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E18b, Ministerie van Economische Zaken</text:h>
      <text:p text:style-name="ifm_p_mt.7.4mm_ifm">Procesverloop:</text:p>
      <text:p text:style-name="ifm_p_indent.-5mm_mleft.5mm_ifm">–<text:tab/>Tullow Netherlands B.V. (hierna genoemd Tullow Netherlands) en GTO Limited (hierna genoemd GTO) gezamenlijk zijn houder van de bij beschikking van de Minister van Economische Zaken van 10 januari 2008 verleende opsporingsvergunning E18b, met kenmerk: ET/EM/7135244 (Stcrt. 2008, nr. 10), laatstelijk gewijzigd bij beschikking van de Minister van Economische Zaken, Landbouw en Innovatie (thans Minister van Economische Zaken) van 25 mei 2012, met kenmerk: DGETM/EM/ 12063175 (Stcrt. 2012, nr. 144667);</text:p>
      <text:p text:style-name="ifm_p_indent.-5mm_mleft.5mm_ifm">–<text:tab/>de vergunninghouder heeft bij brief van 20 september 2012 gevraagd om toestemming - op grond van artikel 20, eerste lid, in samenhang met artikel 22, derde lid, van de Mijnbouwwet (hierna: Mbw) - tot overdracht van de opsporingsvergunning E18b aan Tullow Netherlands en Tullow Exploration and Production Netherlands B.V. (hierna genoemd Tullow E&amp;P), waarbij Tullow Netherlands de persoon blijft die de feitelijke werkzaamheden verricht of daartoe opdracht verleent, als bedoeld in artikel 22, vijfde lid, Mbw.</text:p>
      <text:p text:style-name="ifm_p_mt.3.7mm_ifm">Gelet op:</text:p>
      <text:p text:style-name="ifm_p_mt.3.7mm_ifm">artikel 20, eerste en derde lid Mijnbouwwet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E18b, verleend bij beschikking van de Minister van Economische Zaken, van 10 januari 2008, met kenmerk: ET/EM/7135244 (Stcrt. 2008, nr. 10), laatstelijk gewijzigd bij beschikking van de Minister van Economische Zaken, Landbouw en Innovatie van 25 mei 2012, met kenmerk: DGETM/EM/ 12063175 (Stcrt. 2012, nr. 144667), wordt toestemming verleend tot overdracht van de opsporingsvergunning, zodat Tullow Netherlands B.V. en Tullow Exploration and Production Netherlands B.V. gezamenlijk houder worden van de opsporingsvergunning E18b.</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16</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16</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stemming overdracht opsporingsvergunning E18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E18b, Ministerie van Economische Zaken</meta:user-defined>
    <meta:user-defined meta:name="DCTERMS.W3CDTF/DCTERMS.available">2012-12-03</meta:user-defined>
    <meta:user-defined meta:name="OVERHEIDop.Ruimtelijkplan/OVERHEIDop.bekendmakingBetreffendePlan"/>
  </office:meta>
</office:document-meta>
</file>