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4814</text:p>
          </table:table-cell>
        </table:table-row>
        <table:table-row table:style-name="staatscourant.koprow1">
          <table:covered-table-cell/>
          <table:covered-table-cell/>
          <table:table-cell office:value-type="string" table:style-name="staatscourant.publicatiedatumcel">
            <text:p>3 dec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Economische Zaken van 23 november 2012, nr. WJZ/12053621, tot wijziging van de Regeling gebruik en installatie EU-meetinstrumenten</text:h>
      <text:p text:style-name="ifm_p_mt.3.7mm_ifm">De Minister van Economische Zaken;</text:p>
      <text:p text:style-name="ifm_p_mt.3.7mm_ifm">Gelet op artikel 60 van verordening (EG) nr. 1224/2009 van de Raad van de Europese Unie van 20 november 2009 tot vaststelling van een communautaire controleregeling die de naleving van de regels van het gemeenschappelijk visserijbeleid moet garanderen, tot wijziging van Verordeningen (EG) nr. 847/96, (EG) nr. 2371/2002, (EG) nr. 811/2004, (EG) nr. 768/2005, (EG) nr. 2115/2005, (EG) nr. 2166/2005, (EG) nr. 388/2006, (EG) nr. 509/2007, (EG) nr. 676/2007, 1098/2007, (EG) nr. 1300/2008, (EG) nr. 1342/2008 en tot intrekking van Verordeningen (EEG) nr. 2847/93, (EG) nr. 1627/94 en (EG) nr. 1966/2006 en artikel 9 van het Meetinstrumentenbesluit I;</text:p>
      <text:p text:style-name="ifm_p_mt.3.7mm_indent.0mm_ifm">Besluit:</text:p>
      <text:h text:style-name="ifm_p_font.bold_mt.5.08mm_page.keep-with-next_ifm" text:outline-level="2">ARTIKEL<text:s/>I<text:s/></text:h>
      <text:p text:style-name="ifm_p_font.roman_mt.4.23mm_ifm">Artikel 19 van de Regeling gebruik en installatie EU-meetinstrumenten wordt gewijzigd als volgt:</text:p>
      <text:p text:style-name="ifm_p_mt.3.7mm_ifm">a.<text:s/>De punt aan het slot van onderdeel d wordt vervangen door een punt komma;</text:p>
      <text:p text:style-name="ifm_p_mt.3.7mm_ifm">b.<text:s/>Aan het artikel wordt een onderdeel toegevoegd, luidende:</text:p>
      <text:section text:style-name="ifm_sect_mleft.5.1mm_ifm" text:name="d15e59">
        <text:p text:style-name="ifm_p_indent.-7mm_mleft.7mm_ifm">e.<text:tab/> het wegen van visserijproducten aan boord van een vissersvaartuig, mits de weegapparatuur deiningsgecompenseerd is.</text:p>
      </text:section>
      <text:h text:style-name="ifm_p_font.bold_mt.5.08mm_page.keep-with-next_ifm" text:outline-level="2">ARTIKEL<text:s/>II<text:s/></text:h>
      <text:p text:style-name="ifm_p_mt.4.23mm_ifm">Deze regeling treedt in werking met ingang van de dag na de datum van uitgifte van de Staatscourant waarin zij wordt geplaatst.</text:p>
      <text:p text:style-name="ifm_p_mt.3.7mm_ifm">Deze regeling zal met de toelichting in de Staatscourant worden geplaatst.</text:p>
      <text:p text:style-name="ifm_p_font.italic_mt.3.7mm_ifm">
                  's-Gravenhage,
                   23 november 2012
               </text:p>
      <text:p text:style-name="ifm_p_font.italic_mt.3.7mm_ifm">De Minister van Economische Zaken,<text:line-break/>H.G.J.<text:s/>Kamp.</text:p>
      <text:h text:style-name="ifm_p_font.bold_mt.5.08mm_page.break-before_ifm" text:outline-level="3">TOELICHTING</text:h>
      <text:p text:style-name="ifm_p_mt.4.23mm_ifm">In verordening (EG) nr. 1224/2009 van de Raad van de Europese Unie van 20 november 2009 tot vaststelling van een communautaire controleregeling die de naleving van de regels van het gemeenschappelijk visserijbeleid moet garanderen, tot wijziging van Verordeningen (EG) nr. 847/96, (EG) nr. 2371/2002, (EG) nr. 811/2004, (EG) nr. 768/2005, (EG) nr. 2115/2005, (EG) nr. 2166/2005, (EG) nr. 388/2006, (EG) nr. 509/2007, (EG) nr. 676/2007, 1098/2007, (EG) nr. 1300/2008, (EG) nr. 1342/2008 en tot intrekking van Verordeningen (EEG) nr. 2847/93, (EG) nr. 1627/94 en (EG) nr. 1966/2006 zijn voorschriften opgenomen voor het wegen van visserijproducten.</text:p>
      <text:p text:style-name="ifm_p_ifm">De weeginstrumenten die voor de weging van de visserijproducten worden gebruikt, zijn niet-automatische weegwerktuigen, die, omdat ze gebruikt worden voor de toepassing van de Europese verordeningen en daarmee vallen onder artikel 3, onderdeel c, van het Meetinstrumentenbesluit I, moeten voldoen aan de regels die voor dergelijke weegwerktuigen zijn gesteld. Ingevolge artikel 4 van de Regeling gebruik en installatie EU-meetinstrumenten zijn dat de fundamentele voorschriften van bijlage I van de richtlijn nr. 2009/23 van het Europees Parlement en de Raad van de Europese Unie van 23 april 2009 betreffende niet-automatische weegwerktuigen (Pb L122). Voor het correct wegen aan boord van een vissersvaartuig dienen de weegwerktuigen deiningsgecompenseerd te zijn. Dergelijke weegwerktuigen zijn alleen beschikbaar in een nauwkeurigheidsklasse IIII, waarbij het gewicht in kilo’s wordt weergegeven. De weging in deze klasse is echter voldoende nauwkeurig voor het doel waarvoor wordt gewogen.</text:p>
      <text:p text:style-name="ifm_p_ifm">In artikel 19 van de Regeling gebruik en installatie EU-meetinstrumenten is voor de niet-automatische weegwerktuigen met de nauwkeurigheidsklasse ´grof´ (klasse IIII) een beperkt aantal toepassingen toegestaan. Het nieuwe onderdeel e van artikel 19 strekt ertoe de weging van visserijproducten aan boord van een vissersvaartuig met een klasse IIII weegwerktuig mogelijk te maken.</text:p>
      <text:p text:style-name="ifm_p_ifm">De regeling treedt de dag na de datum van haar publicatie in werking. Daarmee wordt afgeweken van de voorschriften met betrekking tot vaste verandermomenten. Dat is gerechtvaardigd omdat het hier uitvoering van een bindend EG-besluit betreft.</text:p>
      <text:p text:style-name="ifm_p_font.italic_mt.3.7mm_ifm">De Minister van Economische Zaken,<text:line-break/>H.G.J.<text:s/>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4814</text:span><text:tab/>3 dec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4814</text:span><text:tab/>3 dec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Regeling van de Minister van Economische Zaken van 23 november 2012, nr. WJZ/12053621, tot wijziging van de Regeling gebruik en installatie EU-meetinstrumenten</dc:title>
    <meta:user-defined meta:name="OVERHEIDop.Staatscourant/DC.type">Besluiten van algemene strekking</meta:user-defined>
    <meta:user-defined meta:name="OVERHEIDop.versieInformatie"/>
    <meta:user-defined meta:name="OVERHEID.Ministerie/DC.creator">Ministerie van Economische Zaken</meta:user-defined>
    <meta:user-defined meta:name="DCTERMS.relation"/>
    <meta:user-defined meta:name="OVERHEIDop.StcrtID/DCTERMS.isReplacedBy"/>
    <meta:user-defined meta:name="OVERHEIDop.StcrtID/DCTERMS.requires"/>
    <meta:user-defined meta:name="OVERHEIDop.pagina"/>
    <meta:user-defined meta:name="OVERHEIDop.StcrtID/DC.identifier">stcrt-2012-24814</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24814</meta:user-defined>
    <meta:user-defined meta:name="OVERHEIDop.publicationName">Staatscourant</meta:user-defined>
    <meta:user-defined meta:name="OVERHEID.Organisatietype/OVERHEID.organisationType">ministerie</meta:user-defined>
    <meta:user-defined meta:name="DCTERMS.W3CDTF/OVERHEIDop.jaargang">2012</meta:user-defined>
    <meta:user-defined meta:name="OVERHEIDop.doctype">Officiële Publicaties, versie 1.1</meta:user-defined>
    <meta:user-defined meta:name="OVERHEID.Informatietype/DC.type">officiële publicatie</meta:user-defined>
    <meta:user-defined meta:name="OVERHEID.TaxonomieBeleidsagenda/OVERHEID.category">Economie | Overige economische sectoren</meta:user-defined>
    <meta:user-defined meta:name="OVERHEID.TaxonomieBeleidsagenda/OVERHEID.category">Internationaal | Europese zaken</meta:user-defined>
    <meta:user-defined meta:name="DC.source">Artikel 9 Meetinstrumentenbesluit I</meta:user-defined>
    <meta:user-defined meta:name="DC.title">Regeling van de Minister van Economische Zaken van 23 november 2012, nr. WJZ/12053621, tot wijziging van de Regeling gebruik en installatie EU-meetinstrumenten</meta:user-defined>
    <meta:user-defined meta:name="DCTERMS.alternative"/>
    <meta:user-defined meta:name="DCTERMS.W3CDTF/OVERHEIDop.datumOndertekening">2012-11-23</meta:user-defined>
    <meta:user-defined meta:name="DCTERMS.W3CDTF/DCTERMS.available">2012-12-03</meta:user-defined>
    <meta:user-defined meta:name="OVERHEIDop.Ruimtelijkplan/OVERHEIDop.bekendmakingBetreffendePlan"/>
  </office:meta>
</office:document-meta>
</file>