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november 2012, CZ-3137191, houdende aanwijzing van Regionale Ambulancevoorziening Gooi en Vechtstreek voor de regio Gooi en Vechtstreek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Gooi en Vechtstreek is voor regio Gooi en Vechtstreek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90</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90</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2 november 2012, CZ-3137191, houdende aanwijzing van Regionale Ambulancevoorziening Gooi en Vechtstreek voor de regio Gooi en Vechtstreek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2 november 2012, CZ-3137191, houdende aanwijzing van Regionale Ambulancevoorziening Gooi en Vechtstreek voor de regio Gooi en Vechtstreek als de Regionale Ambulancevoorziening, bedoeld in artikel 4 van de Tijdelijke wet ambulancezorg</meta:user-defined>
    <meta:user-defined meta:name="DCTERMS.alternative"/>
    <meta:user-defined meta:name="DCTERMS.W3CDTF/OVERHEIDop.datumOndertekening">2012-11-22</meta:user-defined>
    <meta:user-defined meta:name="DCTERMS.W3CDTF/DCTERMS.available">2012-12-03</meta:user-defined>
    <meta:user-defined meta:name="OVERHEIDop.Ruimtelijkplan/OVERHEIDop.bekendmakingBetreffendePlan"/>
  </office:meta>
</office:document-meta>
</file>