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687, houdende aanwijzing van Regionale Ambulancevoorziening Haaglanden voor de regio Haaglanden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Regionale Ambulancevoorziening Haaglanden is voor regio Haaglanden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85</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85</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687, houdende aanwijzing van Regionale Ambulancevoorziening Haaglanden voor de regio Haaglanden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687, houdende aanwijzing van Regionale Ambulancevoorziening Haaglanden voor de regio Haaglanden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