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195, houdende aanwijzing van Regionale Ambulancevoorziening Hollands-Midden voor de regio Hollands-Midden als de Regionale Ambulancevoorziening, bedoeld in artikel 4 van de Tijdelijke wet ambulancezorg</text:h>
      <text:p text:style-name="ifm_p_mt.3.7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Regionale Ambulancevoorziening Hollands-Midden is voor regio Hollands-Midden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83</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83</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195, houdende aanwijzing van Regionale Ambulancevoorziening Hollands-Midden voor de regio Hollands-Midden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8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Tijdelijke wet ambulancezorg</meta:user-defined>
    <meta:user-defined meta:name="DC.title">Besluit van de Minister van Volksgezondheid, Welzijn en Sport van 20 november 2012, CZ-3137195, houdende aanwijzing van Regionale Ambulancevoorziening Hollands-Midden voor de regio Hollands-Midden als de Regionale Ambulancevoorziening, bedoeld in artikel 4 van de Tijdelijke wet ambulancezorg</meta:user-defined>
    <meta:user-defined meta:name="DCTERMS.alternative"/>
    <meta:user-defined meta:name="DCTERMS.W3CDTF/OVERHEIDop.datumOndertekening">2012-11-20</meta:user-defined>
    <meta:user-defined meta:name="DCTERMS.W3CDTF/DCTERMS.available">2012-12-03</meta:user-defined>
    <meta:user-defined meta:name="OVERHEIDop.Ruimtelijkplan/OVERHEIDop.bekendmakingBetreffendePlan"/>
  </office:meta>
</office:document-meta>
</file>