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97, houdende aanwijzing van Regionale Ambulancevoorziening IJsselland voor de regio IJsselland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IJsselland is voor regio IJssellan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81</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81</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97, houdende aanwijzing van Regionale Ambulancevoorziening IJsselland voor de regio IJssellan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97, houdende aanwijzing van Regionale Ambulancevoorziening IJsselland voor de regio IJssellan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