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198, houdende aanwijzing van Coöperatie Regionale Ambulancevoorziening Kennemerland U.A. voor de regio Kennemerland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Coöperatie Regionale Ambulancevoorziening Kennemerland U.A. is voor regio Kennemerlan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80</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80</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198, houdende aanwijzing van Coöperatie Regionale Ambulancevoorziening Kennemerland U.A. voor de regio Kennemerlan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198, houdende aanwijzing van Coöperatie Regionale Ambulancevoorziening Kennemerland U.A. voor de regio Kennemerland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