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voor het slopen van opstallen en het kappen van bomen ten behoeve van de Ontpoldering Noordwaard</text:h>
      <text:p text:style-name="ifm_p_mt.7.4mm_ifm"><text:span text:style-name="ifm_span_font.bold_mt.7.4mm_ifm">Burgemeester en wethouders van de gemeente Werkendam hebben een aanvraag ontvangen om omgevingsvergunning voor het slopen van opstallen en het kappen van bomen op de percelen Bandijk 29, Bandijk 53, Braspenning 5, Nerzienweg 13-14 en Nerzienweg 14a.</text:span></text:p>
      <text:p text:style-name="ifm_p_mt.3.7mm_ifm"><text:span text:style-name="ifm_span_font.bold_ifm">De aanvraag heeft betrekking op de uitvoering van de maatregel Ontpoldering Noordwaard. Deze maatregel maakt onderdeel uit van het programma Ruimte voor de Rivier. Op de voorbereiding en bekendmaking van deze besluiten is de rijkscoördinatieregeling van toepassing. Dit betekent onder andere dat eenieder gedurende een periode van zes weken zienswijzen naar voren kan brengen over het ontwerpbesluit.</text:span></text:p>
      <text:h text:style-name="ifm_p_font.bold_mt.5.08mm_page.keep-with-next_ifm" text:outline-level="4">Waar en wanneer kunt u het ontwerpbesluit inzien?</text:h>
      <text:p text:style-name="ifm_p_mt.4.23mm_ifm">Van vrijdag 10 februari 2012 tot en met donderdag 22 maart 2012 ligt het ontwerpbesluit ter inzage samen met de daarop betrekking hebbende stukken inclusief de aanvraag.</text:p>
      <text:p text:style-name="ifm_p_mt.3.7mm_ifm">Alle stukken liggen ter inzage tijdens de gebruikelijke openingsuren op het gemeentehuis van de gemeente Werkendam, Raadhuisplein 1 in Werkendam.</text:p>
      <text:h text:style-name="ifm_p_font.bold_mt.5.08mm_page.keep-with-next_ifm" text:outline-level="4">Hoe kunt u zienswijzen indienen?</text:h>
      <text:p text:style-name="ifm_p_mt.4.23mm_ifm">Van vrijdag 10 februari 2012 tot en met donderdag 22 maart 2012 kan eenieder schriftelijk of mondeling zienswijzen naar voren brengen over het ontwerpbesluit.</text:p>
      <text:p text:style-name="ifm_p_mt.3.7mm_ifm"><text:span text:style-name="ifm_span_font.italic_ifm">Schriftelijk:</text:span></text:p>
      <text:p text:style-name="ifm_p_ifm">Stuur uw schriftelijke zienswijze onder vermelding van ‘<text:span text:style-name="ifm_span_font.italic_ifm">ontwerpbesluit omgevingsvergunning slopen en kappen Noordwaard</text:span>’ naar:</text:p>
      <text:p text:style-name="ifm_p_mt.3.7mm_ifm">De gemeente Werkendam</text:p>
      <text:p text:style-name="ifm_p_ifm">T.a.v. de heer E. Dirksen</text:p>
      <text:p text:style-name="ifm_p_ifm">Postbus 16</text:p>
      <text:p text:style-name="ifm_p_ifm">4250 DA Werkendam</text:p>
      <text:p text:style-name="ifm_p_mt.3.7mm_ifm"><text:span text:style-name="ifm_span_font.italic_ifm">Mondeling:</text:span></text:p>
      <text:p text:style-name="ifm_p_ifm">Indien u mondeling een zienswijze naar voren wil brengen, dient u dat uiterlijk donderdag 22 maart 2012 te melden aan de heer E. Dirksen, via telefoonnummer 0183-507320. Van een mondeling naar voren gebrachte zienswijze wordt verslag opgemaakt.</text:p>
      <text:p text:style-name="ifm_p_mt.3.7mm_ifm">Naar aanleiding van zienswijzen wordt een definitief besluit genomen door de gemeente Werkendam. Iedereen die een zienswijze heeft ingediend wordt geïnformeerd over wat daarmee is gedaan.</text:p>
      <text:h text:style-name="ifm_p_font.bold_mt.5.08mm_page.keep-with-next_ifm" text:outline-level="4">Meer informatie?</text:h>
      <text:p text:style-name="ifm_p_mt.4.23mm_ifm">Voor vragen over het ontwerpbesluit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8</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8</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luit omgevingsvergunning voor het slopen van opstallen en het kappen van bomen ten behoeve van de Ontpoldering Noordwaard</dc:title>
    <meta:user-defined meta:name="OVERHEIDop.versieInformatie"/>
    <meta:user-defined meta:name="OVERHEIDop.DienstAgentschapInstellingOfProject/DC.creator">Rijkswaterstaat</meta:user-defined>
    <meta:user-defined meta:name="OVERHEID.PostcodeHuisnummer/DC.spatial">4251</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OVERHEID.Informatietype/DC.type">officiële publicatie</meta:user-defined>
    <meta:user-defined meta:name="DC.title">Ontwerpbesluit omgevingsvergunning voor het slopen van opstallen en het kappen van bomen ten behoeve van de Ontpoldering Noordwaard</meta:user-defined>
    <meta:user-defined meta:name="DCTERMS.W3CDTF/DCTERMS.available">2012-02-09</meta:user-defined>
    <meta:user-defined meta:name="SDU.pskey">SC158455</meta:user-defined>
  </office:meta>
</office:document-meta>
</file>