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99, houdende aanwijzing van Regionale Ambulancevoorziening Limburg-Noord voor de regio Limburg-Noor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Limburg-Noord is voor regio Limburg-Noor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9</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9</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99, houdende aanwijzing van Regionale Ambulancevoorziening Limburg-Noord voor de regio Limburg-Noor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99, houdende aanwijzing van Regionale Ambulancevoorziening Limburg-Noord voor de regio Limburg-Noor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