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190, houdende aanwijzing van Regionale Ambulancevoorziening Gelderland-Zuid voor de regio Gelderland-Zuid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Regionale Ambulancevoorziening Gelderland-Zuid is voor regio Gelderland-Zui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77</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77</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190, houdende aanwijzing van Regionale Ambulancevoorziening Gelderland-Zuid voor de regio Gelderland-Zui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7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190, houdende aanwijzing van Regionale Ambulancevoorziening Gelderland-Zuid voor de regio Gelderland-Zuid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