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79, houdende aanwijzing van Regionale Ambulancevoorziening Brabant Midden-West-Noord voor de regio Brabant Noor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Brabant Midden-West-Noord is voor regio Brabant Noor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2</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2</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79, houdende aanwijzing van Regionale Ambulancevoorziening Brabant Midden-West-Noord voor de regio Brabant Noor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79, houdende aanwijzing van Regionale Ambulancevoorziening Brabant Midden-West-Noord voor de regio Brabant Noor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