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181, houdende aanwijzing van Regionale Ambulancevoorziening Brabant Midden-West-Noord voor de regio Brabant Midden-West als de Regionale Ambulancevoorziening, bedoeld in artikel 4 van de Tijdelijke wet ambulancezorg</text:h>
      <text:p text:style-name="ifm_p_mt.3.7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Brabant Midden-West-Noord is voor regio Brabant Midden-West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1</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1</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181, houdende aanwijzing van Regionale Ambulancevoorziening Brabant Midden-West-Noord voor de regio Brabant Midden-West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181, houdende aanwijzing van Regionale Ambulancevoorziening Brabant Midden-West-Noord voor de regio Brabant Midden-West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