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82, houdende aanwijzing van Stichting Regionale Ambulancevoorziening UMCG voor de regio Drenthe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Stichting Regionale Ambulancevoorziening UMCG is voor regio Drenthe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69</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69</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82, houdende aanwijzing van Stichting Regionale Ambulancevoorziening UMCG voor de regio Drenthe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Tijdelijke wet ambulancezorg</meta:user-defined>
    <meta:user-defined meta:name="DC.title">Besluit van de Minister van Volksgezondheid, Welzijn en Sport van 20 november 2012, CZ-3137182, houdende aanwijzing van Stichting Regionale Ambulancevoorziening UMCG voor de regio Drenthe als de Regionale Ambulancevoorziening, bedoeld in artikel 4 van de Tijdelijke wet ambulancezorg</meta:user-defined>
    <meta:user-defined meta:name="DCTERMS.alternative"/>
    <meta:user-defined meta:name="DCTERMS.W3CDTF/DCTERMS.available">2012-12-03</meta:user-defined>
    <meta:user-defined meta:name="OVERHEIDop.Ruimtelijkplan/OVERHEIDop.bekendmakingBetreffendePlan"/>
  </office:meta>
</office:document-meta>
</file>