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84, houdende aanwijzing van Regionale Ambulancevoorziening Flevoland voor de regio Flevolan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Flevoland is voor regio Flevo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66</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66</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84, houdende aanwijzing van Regionale Ambulancevoorziening Flevoland voor de regio Flevo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84, houdende aanwijzing van Regionale Ambulancevoorziening Flevoland voor de regio Flevo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