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764-001.png" xlink:show="embed" xlink:type="simple"/></draw:frame>Vastgesteld uitwerkingsplan Westwijk Zuid-Oost 2<text:span text:style-name="ifm_span_font.superscript_size.14pt_ifm">e</text:span> fase, Amstelveen</text:h>
      <text:p text:style-name="ifm_p_mt.11.1mm_ifm">Burgemeester en wethouders van Amstelveen maken, ingevolge het bepaalde in art. 3.8 van de Wet ruimtelijke ordening, bekend dat zij in de vergadering van 20 november 2012 ongewijzigd heeft vastgesteld het <text:span text:style-name="ifm_span_font.bold_mt.11.1mm_ifm">"Uitwerkingsplan Westwijk Zuid-Oost 2e fase"</text:span>.(IDN : NL.IMRO.0362.06P-VG01).</text:p>
      <text:p text:style-name="ifm_p_mt.3.7mm_ifm">Het betreft de uitwerking van de voorzieningenstrook gelegen in Westwijk Zuidoost aan de oostzijde van tramlijn 51 ter hoogte van de huidige eindhalte Westwijk</text:p>
      <text:p text:style-name="ifm_p_mt.3.7mm_ifm">Het vastgestelde uitwerkingsplan met bijbehorende kaart (digitale verbeelding), planregels en toelichting liggen met ingang van 29 november 2012 gedurende zes weken voor een ieder ter inzage bij:</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vastgestelde 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06P-VG01
                     </text:p>
      <text:h text:style-name="ifm_p_font.bold_mt.5.08mm_page.keep-with-next_ifm" text:outline-level="4">Beroepsmogelijkheid</text:h>
      <text:p text:style-name="ifm_p_mt.4.23mm_ifm">Belanghebbenden die tijdig hun zienswijze omtrent het ontwerp uitwerkingsplan bij de gemeente kenbaar hebben gemaakt, alsmede belanghebbenden aan wie redelijkerwijs niet kan worden verweten dat zij dit niet gedaan hebben, kunnen gedurende de termijn van 6 weken waarbinnen het vastgestelde uitwerk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6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6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uitwerkingsplan Westwijk Zuid-Oost 2e fase, Amstelveen</dc:title>
    <meta:user-defined meta:name="OVERHEIDop.Ruimtelijkeplannen/DC.type">wijzigings- of uitwerk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Westwijk Zuid-Oost 2e fase, Amstelveen</meta:user-defined>
    <meta:user-defined meta:name="DCTERMS.alternative">Vastgesteld uitwerkingsplan Westwijk Zuid-Oost 2e fase, Amstelveen</meta:user-defined>
    <meta:user-defined meta:name="DCTERMS.W3CDTF/DCTERMS.available">2012-11-28</meta:user-defined>
    <meta:user-defined meta:name="OVERHEIDop.Ruimtelijkplan/OVERHEIDop.bekendmakingBetreffendePlan">NL.IMRO.0362.06P-VG01</meta:user-defined>
  </office:meta>
</office:document-meta>
</file>