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85, houdende aanwijzing van Coöperatie Regionale Ambulancevoorziening Fryslân u.a. voor de regio Friesland als de Regionale Ambulancevoorziening, bedoeld in artikel 4 van de Tijdelijke wet ambulancezorg</text:h>
      <text:p text:style-name="ifm_p_mt.7.4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Coöperatie Regionale Ambulancevoorziening Fryslân u.a. is voor regio Friesland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63</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63</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85, houdende aanwijzing van Coöperatie Regionale Ambulancevoorziening Fryslân u.a. voor de regio Friesland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85, houdende aanwijzing van Coöperatie Regionale Ambulancevoorziening Fryslân u.a. voor de regio Friesland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