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02, houdende aanwijzing van Vereniging Ambulancezorg regio Noord-Holland Noord U.A. voor de regio Noord-Holland Noor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Vereniging Ambulancezorg regio Noord-Holland Noord U.A. is voor regio Noord-Holland Noor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8</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8</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02, houdende aanwijzing van Vereniging Ambulancezorg regio Noord-Holland Noord U.A. voor de regio Noord-Holland Noor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02, houdende aanwijzing van Vereniging Ambulancezorg regio Noord-Holland Noord U.A. voor de regio Noord-Holland Noor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