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5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204, houdende aanwijzing van Coöperatie AmbulanceZorg Rotterdam Rijnmond U.A. voor de regio Rotterdam-Rijnmond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Coöperatie AmbulanceZorg Rotterdam Rijnmond U.A. is voor regio Rotterdam-Rijnmond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57</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57</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204, houdende aanwijzing van Coöperatie AmbulanceZorg Rotterdam Rijnmond U.A. voor de regio Rotterdam-Rijnmond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204, houdende aanwijzing van Coöperatie AmbulanceZorg Rotterdam Rijnmond U.A. voor de regio Rotterdam-Rijnmond als de Regionale Ambulancevoorziening, bedoeld in artikel 4 van de Tijdelijke wet ambulancezorg</meta:user-defined>
    <meta:user-defined meta:name="DCTERMS.alternative"/>
    <meta:user-defined meta:name="DCTERMS.W3CDTF/DCTERMS.available">2012-12-03</meta:user-defined>
    <meta:user-defined meta:name="OVERHEIDop.Ruimtelijkplan/OVERHEIDop.bekendmakingBetreffendePlan"/>
  </office:meta>
</office:document-meta>
</file>