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233, houdende aanwijzing van Connexxion Ambulance Services B.V. voor de regio Zeeland als de Regionale Ambulancevoorziening, bedoeld in artikel 4 van de Tijdelijke wet ambulancezorg</text:h>
      <text:p text:style-name="ifm_p_mt.7.4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Connexxion Ambulance Services B.V. is voor regio Zeelan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41</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41</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233, houdende aanwijzing van Connexxion Ambulance Services B.V. voor de regio Zeelan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233, houdende aanwijzing van Connexxion Ambulance Services B.V. voor de regio Zeeland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