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ntvangen voor het verrichten van handelingen in het Kanaal van Gent naar Terneuzen ten behoeve van de bouw van de Sluiskiltunnel, Rijkswaterstaat</text:h>
      <text:h text:style-name="ifm_p_font.bold_mt.7.4mm_page.keep-with-next_ifm" text:outline-level="4">Waterwet</text:h>
      <text:h text:style-name="ifm_p_font.bold-italic_mt.5.08mm_page.keep-with-next_ifm" text:outline-level="5">Ontwerpbesluit inzake een aanvraag ingevolge de Waterwet van Combinatie BAM-TBI te Terneuzen.</text:h>
      <text:p text:style-name="ifm_p_mt.4.23mm_ifm">De Staatssecretaris van Infrastructuur en Milieu maakt ter voldoening aan de Algemene wet bestuursrecht het volgende bekend:</text:p>
      <text:p text:style-name="ifm_p_ifm">Op 24 oktober 2012 is van Combinatie BAM-TBI te Terneuzen een aanvraag ingevolge de Waterwet ontvangen voor het verrichten van handelingen in het Kanaal van Gent naar Terneuzen ten behoeve van de bouw van de Sluiskiltunnel. De handelingen betreffen het gebruik maken van het rijkswaterstaatswerk Kanaal van Gent naar Terneuzen of de daartoe behorende beschermingszone, het lozen van proceswater en het ontrekken van water aan het kanaal. Op 25 oktober 2012 is een aanvulling op deze aanvraag ontvangen.</text:p>
      <text:p text:style-name="ifm_p_mt.3.7mm_ifm">Het voornemen bestaat om, onder het stellen van voorschriften, hiervoor vergunning te verlenen.</text:p>
      <text:h text:style-name="ifm_p_font.italic_mt.5.08mm_page.keep-with-next_ifm" text:outline-level="6">Terinzagelegging</text:h>
      <text:p text:style-name="ifm_p_mt.4.23mm_ifm">De aanvraag, alsmede het ontwerp en andere van belang zijnde stukken liggen vanaf 30 november 2012 tot en met de termijn waarbinnen tegen het besluit op de aanvraag beroep kan worden ingesteld ter inzage op de volgende adressen en tijdstippen:</text:p>
      <text:p text:style-name="ifm_p_indent.-7mm_mleft.7mm_ifm">1.<text:tab/>Rijkswaterstaat Zeeland, afdeling Vergunningverlening en Handhaving, Poelendaelesingel 18 te Middelburg op voorafgaande afspraak (tel. 0118 - 622428, dhr. L. Filius) op werkdagen van 09.00 uur tot 12.00 uur en van 13.00 uur tot 16.00 uur.</text:p>
      <text:p text:style-name="ifm_p_indent.-7mm_mleft.7mm_ifm">2.<text:tab/>Gemeente Terneuzen, Stadhuisplein 1 te Terneuzen en de vestiging op Markt 1 te Axel, van maandag tot en met donderdag van 08.30 tot 16.30 uur en op vrijdag van 08.30 tot 20.00 uur. Tevens bij de vestiging op Westkade 107 te Sas van Gent, op maandag t/m vrijdag van 09.00 tot 12.00 uur en van 13.00 tot 17.00 uur.</text:p>
      <text:h text:style-name="ifm_p_font.italic_mt.5.08mm_page.keep-with-next_ifm" text:outline-level="6">Zienswijzen</text:h>
      <text:p text:style-name="ifm_p_mt.4.23mm_ifm">Een ieder kan tot en met 10 januari 2013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text:p>
      <text:p text:style-name="ifm_p_font.italic_mt.3.7mm_ifm">
                  Middelburg,
                   29 november 2012.
               </text:p>
      <text:p text:style-name="ifm_p_font.italic_mt.3.7mm_ifm">De Staatssecretaris van Infrastructuur en Milieu,<text:line-break/>namens deze,<text:line-break/>het hoofd van de afdeling Vergunningverlening en Handhaving (wnd),<text:line-break/>(drs. T.M.S.<text:s/>Coll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17</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17</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vraag ontvangen voor het verrichten van handelingen in het Kanaal van Gent naar Terneuzen ten behoeve van de bouw van de Sluiskiltunnel,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1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OVERHEID.Informatietype/DC.type">officiële publicatie</meta:user-defined>
    <meta:user-defined meta:name="DC.title">Aanvraag ontvangen voor het verrichten van handelingen in het Kanaal van Gent naar Terneuzen ten behoeve van de bouw van de Sluiskiltunnel, Rijkswaterstaat</meta:user-defined>
    <meta:user-defined meta:name="DCTERMS.W3CDTF/DCTERMS.available">2012-11-29</meta:user-defined>
    <meta:user-defined meta:name="OVERHEIDop.Ruimtelijkplan/OVERHEIDop.bekendmakingBetreffendePlan"/>
  </office:meta>
</office:document-meta>
</file>