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7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p text:style-name="ifm_p_mt.7.4mm_ifm">EL&amp;I - Kernenergiewet</text:p>
      <text:h text:style-name="ifm_p_font.bold_mt.5.08mm_page.keep-with-next_ifm" text:outline-level="4">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bold-italic_mt.5.08mm_page.keep-with-next_ifm" text:outline-level="5">Verleend</text:h>
      <text:h text:style-name="ifm_p_font.italic_mt.5.08mm_page.keep-with-next_ifm" text:outline-level="6">Radioactieve stoffen/bronnen/röntgentoestellen</text:h>
      <text:p text:style-name="ifm_p_mt.4.23mm_ifm">19 november 2012</text:p>
      <text:p text:style-name="ifm_p_ifm">2012/0929-04 onder wijziging van de d.d. 13 oktober 2011, onder nr. 2011/1046-08, verleende vergunning, aan de Onderwijsgroep Tilburg, Stappegoorweg 183 te Tilburg, voor het verrichten van werkzaamheden met materialen die natuurlijke bronnen bevatten.</text:p>
      <text:p text:style-name="ifm_p_mt.3.7mm_ifm">20 november 2012</text:p>
      <text:p text:style-name="ifm_p_ifm">2012/0723-08 onder wijziging van d.d. 9 augustus 2006, onder nr. 2006/4905-06, verleende vergunning, aan de GG &amp; GD, Kaatstraat 1 te Utrecht, voor het verrichten van handelingen met een röntgentoestel ten behoeve van medische diagnostiek.</text:p>
      <text:p text:style-name="ifm_p_mt.3.7mm_ifm">20 november 2012</text:p>
      <text:p text:style-name="ifm_p_ifm">2012/0955-05 onder wijziging van de d.d. 18 november 2008, onder nr. 2008/2275-05, verleende vergunning, aan Eurotech Aluminium Castings B.V., Groot Egtenrayseweg 58 te Venlo-Blerick, voor het verrichten van handelingen met een röntgentoestel ten behoeve van industriële toepassingen.</text:p>
      <text:p text:style-name="ifm_p_mt.3.7mm_ifm">23 november 2012</text:p>
      <text:p text:style-name="ifm_p_ifm">2012/0927-06 onder wijziging van de d.d. 12 september 2012, onder nr. 2012/0764-05, verleende vergunning, aan:</text:p>
      <text:p text:style-name="ifm_p_indent.-5mm_mleft.5mm_ifm">•<text:tab/>het Academisch Ziekenhuis Maastricht, Peter Debyelaan 25 te Maastricht,</text:p>
      <text:p text:style-name="ifm_p_indent.-5mm_mleft.5mm_ifm">•<text:tab/>de Universiteit Maastricht, Minderbroedersberg 2-4 te Maastricht,</text:p>
      <text:p text:style-name="ifm_p_indent.-5mm_mleft.5mm_ifm">•<text:tab/>de Stichting Sanquin Bloedvoorziening, Plesmanlaan 125 te Amsterdam,</text:p>
      <text:p text:style-name="ifm_p_indent.-5mm_mleft.5mm_ifm">•<text:tab/>BioPartner Center Maastricht B.V., Oxfordlaan 70 te Maastricht, en</text:p>
      <text:p text:style-name="ifm_p_indent.-5mm_mleft.5mm_ifm">•<text:tab/>de Stichting Maastro Clinic, Dr. Tanslaan 12 te Maastricht,</text:p>
      <text:p text:style-name="ifm_p_ifm">voor het verrichten van handelingen en werkzaamheden met radioactieve stoffen en handelingen met röntgentoestellen ten behoeve van medische diagnostiek, therapie, onderwijs, wetenschappelijk onderzoek en ijk- en referentiedoeleinden op de locatie Randwijck te Maastricht en het verrichten van handelingen met röntgentoestellen op de locaties aan de Randwijcksingel 35 te Maastricht en aan de Putgraaf 210 te Heerlen en het verrichten van handelingen met röntgentoestellen op de locaties aan de Tegelseweg 210 te Venlo. </text:p>
      <text:h text:style-name="ifm_p_font.bold_mt.5.08mm_page.keep-with-next_ifm" text:outline-level="4">Vergunningen voor het verrichten van handelingen met radioactieve stoffen/radioactieve bronnen/röntgentoestellen</text:h>
      <text:p text:style-name="ifm_p_mt.4.23mm_ifm">Bij beschikking van de minister van Economische Zaken, onder het daarbij vermelde nummer, vergunningen voor het verrichten van handelingen met radioactieve bronnen/radioactieve stoffen/röntgentoestellen ingetrokk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bold-italic_mt.5.08mm_page.keep-with-next_ifm" text:outline-level="5">Ingetrokken</text:h>
      <text:h text:style-name="ifm_p_font.italic_mt.5.08mm_page.keep-with-next_ifm" text:outline-level="6">Radioactieve stoffen/radioactieve bronnen/röntgentoestellen</text:h>
      <text:p text:style-name="ifm_p_mt.4.23mm_ifm">
                           22 november 2012
                        </text:p>
      <text:p text:style-name="ifm_p_ifm">2012/0889-05 aan DeltaBouwman voor geestelijke gezondheidszorg, Albrandswaardsedijk 74 te Poortugaal, verleende vergunning d.d. 19 december 2003, nr. 2003/61421, AI/UJB/BES, voor het verrichten van handelingen met een ioniserende straling uitzendend toestel ten behoeve van medische diagnostiek.</text:p>
      <text:p text:style-name="ifm_p_mt.3.7mm_ifm">
                           22 november 2012
                        </text:p>
      <text:p text:style-name="ifm_p_ifm">2012/-986-05 aan de heer A.G.S. van Ramshorst, huidarts, Wagnerstraat 7 te Bergen op Zoom, verleende vergunning d.d. 10 juni 1979, nr. 265595, DGMH/S, voor het verrichten van handelingen met een ioniserende straling uitzendend toestel binnen de locatie van het Ziekenhuis</text:p>
      <text:p text:style-name="ifm_p_ifm">De Lievensberg gelegen aan het Boerhaaveplein 1 te Bergen op Zoom.</text:p>
      <text:p text:style-name="ifm_p_mt.3.7mm_ifm">
                           22 november 2012
                        </text:p>
      <text:p text:style-name="ifm_p_ifm">2012/0982-05 aan Arbo Unie B.V., Langs de Baan 110 te Hoogvliet, verleende vergunning</text:p>
      <text:p text:style-name="ifm_p_ifm">d.d. 3 februari 2004, nr. 2003/66679, AI/IO/BES, voor het verrichten van handeling met een ioniserende straling uitzendend toestel ten behoeve van medische diagnostiek.</text:p>
      <text:p text:style-name="ifm_p_mt.3.7mm_ifm">
                           22 november 2012
                        </text:p>
      <text:p text:style-name="ifm_p_ifm">2012/0987-04 onder intrekking van de aan de heer J.L.J. Gaakeer, dierenarts, Bloemenstraat 4 te Overzande verleende vergunning d.d. 21 november 1979, nr 95321, DGMH/S, voor het verrichten van handelingen met een ioniserende straling uitzendend toestel binnen de locatie gelegen aan het Ravelijn de Groene Jager 2a te Goes.</text:p>
      <text:p text:style-name="ifm_p_mt.3.7mm_ifm">
                           23 november 2012
                        </text:p>
      <text:p text:style-name="ifm_p_ifm">2012/0956-05 aan Sophia Stichting, Vrederustlaan 180 te Den Haag, verleend d.d. 9 juli 2004, onder AI/IO/BES No. 2004/47430, voor het verrichten van handelingen met een ioniserende straling uitzendend toestel ten behoeve van medische diagnostiek.</text:p>
      <text:p text:style-name="ifm_p_mt.3.7mm_ifm">
                           23 november 2012
                        </text:p>
      <text:p text:style-name="ifm_p_ifm">2012/0848-07 aan Raad van Bestuur Saxion Hogescholen, M.H. Tromplaan 28 te Enschede, verleend d.d. 24 mei 2006, onder nr. 2006/3840-06, voor het verrichten van handelingen met radioactieve stoffen voor onderwijsdoelein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78</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78</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gunningen voor het verrichten van handelingen met radioactieve stoffen/radioactieve bronnen/röntgentoestellen</dc:title>
    <meta:user-defined meta:name="OVERHEIDop.Vergunningen/DC.type">Andere vergunningen</meta:user-defined>
    <meta:user-defined meta:name="OVERHEIDop.DienstAgentschapInstellingOfProject/DC.creator">Agentschap NL</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7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Vergunningen voor het verrichten van handelingen met radioactieve stoffen/radioactieve bronnen/röntgentoestellen</meta:user-defined>
    <meta:user-defined meta:name="DCTERMS.W3CDTF/DCTERMS.available">2012-11-28</meta:user-defined>
    <meta:user-defined meta:name="OVERHEIDop.Ruimtelijkplan/OVERHEIDop.bekendmakingBetreffendePlan"/>
  </office:meta>
</office:document-meta>
</file>