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4670-001.png" xlink:show="embed" xlink:type="simple"/></draw:frame>Ontwerp afwijkingsbesluit/omgevingsvergunning Hofwijckstraat 53 en 55 en Stationsplein ong. naast 49, Den Haag</text:h>
      <text:p text:style-name="ifm_p_mt.11.1mm_ifm">Burgemeester en wethouders van Den Haag maken bekend dat met ingang van 29 november 2012 de navolgende ontwerpomgevingsvergunning ter inzage ligt:</text:p>
      <text:p text:style-name="ifm_p_indent.-5mm_mleft.5mm_ifm">–<text:tab/>Hofwijckstraat 53 en 55 en Stationsplein ong. naast 49, het oprichten van een woongebouw, winkelruimten en een parkeergarage ter plaatse van de te slopen parkeergarage en kantoor Hofwijckstraat 53 en 55 en Stationsplein ongd. naast 49, het oprichten van een damwand, alsmede het aanleggen van een in- en uitrit</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70</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70</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afwijkingsbesluit/omgevingsvergunning Hofwijckstraat 53 en 55 en Stationsplein ong. naast 49,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5RN</meta:user-defined>
    <meta:user-defined meta:name="OVERHEIDop.StcrtID/DCTERMS.isReplacedBy"/>
    <meta:user-defined meta:name="OVERHEIDop.StcrtID/DCTERMS.requires"/>
    <meta:user-defined meta:name="OVERHEIDop.pagina"/>
    <meta:user-defined meta:name="OVERHEIDop.StcrtID/DC.identifier">stcrt-2012-24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Hofwijckstraat 53 en 55 en Stationsplein ong. naast 49, Den Haag</meta:user-defined>
    <meta:user-defined meta:name="DCTERMS.alternative">Ontwerp afwijkingsbesluit/omgevingsvergunning Hofwijckstraat 53 en 55 en Stationsplein ong. naast 49, Den Haag</meta:user-defined>
    <meta:user-defined meta:name="DCTERMS.W3CDTF/DCTERMS.available">2012-11-27</meta:user-defined>
    <meta:user-defined meta:name="OVERHEIDop.Ruimtelijkplan/OVERHEIDop.bekendmakingBetreffendePlan"/>
  </office:meta>
</office:document-meta>
</file>