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7 november 2012, kenmerk BJZ 2012- 500M, houdende bekendmaking van de taak waarmee de Staatssecretaris van Financiën meer in het bijzonder zal zijn belast</text:h>
      <text:p text:style-name="ifm_p_mt.3.7mm_ifm">De Minister van Financiën,</text:p>
      <text:p text:style-name="ifm_p_mt.3.7mm_ifm">Gelet op artikel 46, tweede lid van de Grondwet en artikel 3 van de Wet van 25 januari 1951 (Stb. 24), houdende nadere voorzieningen in verband met de invoering van de ambten van minister zonder portefeuille en van staatssecretaris;</text:p>
      <text:p text:style-name="ifm_p_mt.3.7mm_ifm">Mede gelet op het Koninklijk besluit waarbij mr. drs. F.H.H. Weekers is benoemd tot Staatssecretaris van Financië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aak van Staatssecretaris van Financiën wordt als volgt vastgesteld:</text:p>
      <text:p text:style-name="ifm_p_ifm">De Staatssecretaris is binnen de grenzen van het door de Minister vastgestelde beleid meer in het bijzonder belast met:</text:p>
      <text:p text:style-name="ifm_p_indent.-7mm_mleft.7mm_ifm">a)<text:tab/>de fiscale aangelegenheden en alle aangelegenheden de Belastingdienst betreffende;</text:p>
      <text:p text:style-name="ifm_p_indent.-7mm_mleft.7mm_ifm">b)<text:tab/>de aangelegenheden betreffende de financiële verhoudingen tussen het Rijk en de decentrale overheden;</text:p>
      <text:p text:style-name="ifm_p_indent.-7mm_mleft.7mm_ifm">c)<text:tab/>de aangelegenheden betreffende de exportkredietverzekeringen en -faciliteiten;</text:p>
      <text:p text:style-name="ifm_p_indent.-7mm_mleft.7mm_ifm">d)<text:tab/>de aangelegenheden betreffende de Nationale Stichting tot Exploitatie van Casinospelen in Nederland en de Stichting Exploitatie Nederlandse Staatsloterij;</text:p>
      <text:p text:style-name="ifm_p_indent.-7mm_mleft.7mm_ifm">e)<text:tab/>de aangelegenheden betreffende het muntwezen inclusief De Nederlandse Munt;</text:p>
      <text:p text:style-name="ifm_p_indent.-7mm_mleft.7mm_ifm">f)<text:tab/>alle aangelegenheden betreffende Domeinen Roerende Zaken.</text:p>
      <text:h text:style-name="ifm_p_font.bold_mt.5.08mm_page.keep-with-next_ifm" text:outline-level="2">Artikel<text:s/>2<text:s/></text:h>
      <text:p text:style-name="ifm_p_mt.4.23mm_ifm">Deze regeling treedt in werking met ingang van de tweede dag na de dagtekening van de Staatscourant waarin zij wordt geplaatst en werkt terug tot en met 5 november 2012.</text:p>
      <text:p text:style-name="ifm_p_font.italic_mt.3.7mm_ifm">De Minister van Financiën,<text:line-break/>J.R.V.A.<text:s/>Dijsselblo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656</text:span><text:tab/>3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656</text:span><text:tab/>3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Financiën van 7 november 2012, kenmerk BJZ 2012- 500M, houdende bekendmaking van de taak waarmee de Staatssecretaris van Financiën meer in het bijzonder zal zijn belast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Financiën van 7 november 2012, kenmerk BJZ 2012- 500M, houdende bekendmaking van de taak waarmee de Staatssecretaris van Financiën meer in het bijzonder zal zijn belast</meta:user-defined>
    <meta:user-defined meta:name="DCTERMS.W3CDTF/DCTERMS.available">2012-11-30</meta:user-defined>
  </office:meta>
</office:document-meta>
</file>