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50*"/>
    </style:style>
    <style:style style:family="table-column" style:name="table1.tg1.col2">
      <style:table-column-properties style:rel-column-width="7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26</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fbeschikking overige producten FZ</text:h>
      <text:p text:style-name="ifm_p_font.italic_mt.7.4mm_ifm">Kenmerk TB/FZ-0004</text:p>
      <text:p text:style-name="ifm_p_font.italic_ifm">Datum vaststelling 6 november 2012</text:p>
      <text:p text:style-name="ifm_p_font.italic_ifm">Datum inwerkingtreding 1 januari 2013</text:p>
      <text:p text:style-name="ifm_p_font.italic_ifm">Geldig tot en met 31 december 2013</text:p>
      <text:p text:style-name="ifm_p_mt.3.7mm_ifm">De Nederlandse Zorgautoriteit heeft met inachtneming van de paragrafen 4.2 en 4.4, uitgezonderd de artikelen 34, 38, eerste lid en derde t/m het zevende lid, en 40 t/m 43, van de Wet marktordening gezondheidszorg (Wmg),</text:p>
      <text:p text:style-name="ifm_p_mt.3.7mm_ifm">
                  <text:span text:style-name="ifm_span_font.italic_ifm">en meer in het bijzonder:</text:span>
               </text:p>
      <text:p text:style-name="ifm_p_ifm">de artikelen 35 en 50, eerste lid, van de Wmg,</text:p>
      <text:p text:style-name="ifm_p_mt.3.7mm_ifm">
                  <text:span text:style-name="ifm_span_font.italic_ifm">alsmede de beleidsregels:</text:span>
               </text:p>
      <text:p text:style-name="ifm_p_indent.-5mm_mleft.5mm_ifm">−<text:tab/>Overige producten forensische zorg in strafrechtelijk kader, kenmerk BR/FZ-0004;</text:p>
      <text:p text:style-name="ifm_p_indent.-5mm_mleft.5mm_ifm">−<text:tab/>Overgang naar DBBC-bekostiging in de forensische zorg, kenmerk BR/FZ-0001;</text:p>
      <text:p text:style-name="ifm_p_indent.-5mm_mleft.5mm_ifm">−<text:tab/>Afronding tarieven, kenmerk AL/BR-0004;</text:p>
      <text:p text:style-name="ifm_p_mt.3.7mm_ifm">
                  <text:span text:style-name="ifm_span_font.italic_ifm">en de nadere regels:</text:span>
               </text:p>
      <text:p text:style-name="ifm_p_indent.-5mm_mleft.5mm_ifm">−<text:tab/>Declaratiebepalingen DBBC’s  FZ, kenmerk NR/FZ-001;</text:p>
      <text:p text:style-name="ifm_p_indent.-5mm_mleft.5mm_ifm">−<text:tab/>Verplichting aanlevering minimale dataset FZ, kenmerk NR/FZ-003;</text:p>
      <text:p text:style-name="ifm_p_indent.-5mm_mleft.5mm_ifm">−<text:tab/>Instructie DBBC-registratie FZ, kenmerk NR/FZ-004;</text:p>
      <text:p text:style-name="ifm_p_mt.3.7mm_ifm">
                  <text:span text:style-name="ifm_span_font.italic_ifm">besloten:</text:span>
               </text:p>
      <text:p text:style-name="ifm_p_ifm">dat rechtsgeldig</text:p>
      <text:p text:style-name="ifm_p_mt.3.7mm_ifm">
                  <text:span text:style-name="ifm_span_font.italic_ifm">door:</text:span>
               </text:p>
      <text:p text:style-name="ifm_p_ifm">zorgaanbieders als bedoeld in artikel 4.1 van de beleidsregel ‘Overgang naar DBBC-bekostiging in de forensische zorg’ (hierna ook genoemd: FZ-aanbieders)</text:p>
      <text:p text:style-name="ifm_p_mt.3.7mm_ifm">
                  <text:span text:style-name="ifm_span_font.italic_ifm">aan:</text:span>
               </text:p>
      <text:p text:style-name="ifm_p_ifm">een zorgverzekeraar als bedoeld in artikel 4.2 van de beleidsregel ‘Overgang naar DBBC-bekostiging in de forensische zorg’</text:p>
      <text:p text:style-name="ifm_p_mt.3.7mm_ifm">
                  <text:span text:style-name="ifm_span_font.italic_ifm">in rekening mag worden gebracht:</text:span>
               </text:p>
      <text:p text:style-name="ifm_p_ifm">de prestaties en bijbehorende tarieven (in euro’s) zoals opgenomen in bijlage 1 van deze beschikking. Bijlage 1 maakt integraal deel uit van deze beschikking.</text:p>
      <text:h text:style-name="ifm_p_font.bold_mt.5.08mm_page.keep-with-next_ifm" text:outline-level="4">Aanvullende voorschriften</text:h>
      <text:h text:style-name="ifm_p_font.bold-italic_mt.5.08mm_page.keep-with-next_ifm" text:outline-level="5">Tariefsoort</text:h>
      <text:p text:style-name="ifm_p_mt.4.23mm_ifm">De in bijlage 1, behorend bij deze tariefbeschikking, weergegeven tarieven zijn maximumtarieven als bedoeld in artikel 50, eerste lid, onder c, van de Wmg. Dat houdt in, dat zorgverzekeraar en FZ-aanbieder prijsafspraken kunnen maken tot ten hoogste het maximumtarief en met een ondergrens van € 0,-.</text:p>
      <text:h text:style-name="ifm_p_font.bold_mt.5.08mm_page.keep-with-next_ifm" text:outline-level="4">Inwerkingtreding</text:h>
      <text:p text:style-name="ifm_p_mt.4.23mm_ifm">Deze tariefbeschikking treedt in werking met ingang van 1 januari 2013. Ingevolge artikel 20, tweede lid, onderdeel d, van de Wet marktordening gezondheidszorg (Wmg) zal bekendmaking van deze tariefbeschikking geschieden door middel van publicatie in de Staatscourant. Daarnaast zal bekendmaking van deze beschikking plaatsvinden door middel van publicatie op de website van de NZa (www.nza.nl).</text:p>
      <text:h text:style-name="ifm_p_font.bold_mt.5.08mm_page.keep-with-next_ifm" text:outline-level="4">Bezwaar en beroep</text:h>
      <text:p text:style-name="ifm_p_mt.4.23mm_ifm">Ingevolge artikel 105 van de Wet marktordening gezondheidszorg (Wmg), juncto artikel 7:1, eerste lid, van de Algemene wet bestuursrecht (Awb) kan een belanghebbende binnen zes weken na de datum van bekendmaking van dit besluit een bezwaarschrift, per post dan wel per fax (dus niet via e-mail), indienen bij de Nederlandse Zorgautoriteit, Unit Juridische Zaken, Postbus 3017, 3502 GA Utrecht.</text:p>
      <text:p text:style-name="ifm_p_ifm">Het bezwaar dient conform artikel 6:5, eerste lid, Awb schriftelijk en ondertekend te worden ingediend en moet tenminste de volgende gegevens bevatten:</text:p>
      <text:p text:style-name="ifm_p_indent.-5mm_mleft.5mm_ifm">−<text:tab/>naam en adres van de indiener;</text:p>
      <text:p text:style-name="ifm_p_indent.-5mm_mleft.5mm_ifm">−<text:tab/>een omschrijving van het besluit waartegen het bezwaar zich richt, en</text:p>
      <text:p text:style-name="ifm_p_indent.-5mm_mleft.5mm_ifm">−<text:tab/>de gronden van het bezwaar.</text:p>
      <text:p text:style-name="ifm_p_ifm">Het verdient aanbeveling om een afschrift van het bestreden besluit bij te voegen.</text:p>
      <text:p text:style-name="ifm_p_font.italic_mt.3.7mm_ifm">Hoogachtend,</text:p>
      <text:p text:style-name="ifm_p_font.italic_mt.3.7mm_ifm">Nederlandse Zorgautoriteit,<text:line-break/>H. van<text:s/>Wieren,<text:line-break/>unitmanager Geestelijke Gezondheidszorg.</text:p>
      <text:h text:style-name="ifm_p_font.bold_mt.5.08mm_page.break-before_ifm" text:outline-level="4">BIJLAGE<text:s/>1<text: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Prestatiebeschrijvingen en tarieven Overige Producten FZ</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Tarief</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194072</text:p>
          </table:table-cell>
          <table:table-cell table:style-name="table.cell.border-bottom.border-right.padding-top.top.pleft.pright">
            <text:p text:style-name="text.cell.7.left">Toeslag EVBG-cliënten (extreem vlucht- en beheersgevaarlijk), als genoemd in artikel 6.1 van de beleidsregel ‘Overige producten forensische zorg in strafrechtelijk kader’. </text:p>
          </table:table-cell>
          <table:table-cell table:style-name="table.cell.border-bottom.border-right.padding-top.top.pleft.pright">
            <text:p text:style-name="text.cell.7.left">€ 190,97</text:p>
          </table:table-cell>
          <table:table-cell table:style-name="table.cell.border-bottom.border-right.padding-top.top.pleft.pright">
            <text:p text:style-name="text.cell.7.left">Per cliënt, per da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626</text:span><text:tab/>3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626</text:span><text:tab/>3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ariefbeschikking overige producten FZ</dc:title>
    <meta:user-defined meta:name="OVERHEID.ZelfstandigBestuursorgaan/DC.creator">Nederlandse Zorgautoriteit</meta:user-defined>
    <meta:user-defined meta:name="OVERHEIDop.Staatscourant/DC.type">Bekendmakingen Nederlandse Zorgautor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46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26</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Tariefbeschikking overige producten FZ</meta:user-defined>
    <meta:user-defined meta:name="DCTERMS.W3CDTF/DCTERMS.available">2012-11-30</meta:user-defined>
  </office:meta>
</office:document-meta>
</file>