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structie DBBC-registratie FZ, NR/FZ-004</text:h>
      <text:p text:style-name="ifm_p_mt.7.4mm_ifm">Ingevolge de artikelen 36, 62 en 68 van de Wet marktordening gezondheidszorg (Wmg), heeft de Nederlandse Zorgautoriteit (NZa) de navolgende regeling vastgesteld.</text:p>
      <text:h text:style-name="ifm_p_font.bold_mt.5.08mm_page.keep-with-next_ifm" text:outline-level="4">1.<text:s/>Reikwijdte</text:h>
      <text:p text:style-name="ifm_p_mt.4.23mm_ifm">Deze beleidsregel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 Interimbesluit forensische zorg (Stb. 2010, nr. 875), laatstelijk gewijzigd met Besluit van 27 maart 2012 tot wijziging van het Interimbesluit forensische zorg (Stb. 2012, nr. 134).</text:p></text:note-body></text:note>, die forensische zorg in strafrechtelijk kader, als bedoeld in artikel 2, eerste lid, van het Interimbesluit forensische zorg, verlenen.</text:p>
      <text:h text:style-name="ifm_p_font.bold_mt.5.08mm_page.keep-with-next_ifm" text:outline-level="4">2.<text:s/>Doel van de regeling</text:h>
      <text:p text:style-name="ifm_p_mt.4.23mm_ifm">Deze regeling beoogt de zorgaanbieder voor te schrijven welke gegevens op welke wijze verplicht moeten worden vastgelegd in het kader van de toepassing van DBBC’s in de forensische zorg (FZ).</text:p>
      <text:h text:style-name="ifm_p_font.bold_mt.5.08mm_page.keep-with-next_ifm" text:outline-level="4">3.<text:s/>Afbakening DBBC’s</text:h>
      <text:p text:style-name="ifm_p_mt.4.23mm_ifm">Per 1 januari 2011 heeft het ministerie van Veiligheid en Justitie (VenJ) naast de DBBC-systematiek ook ZZP’s en extramurale parameters voor de FZ ingevoerd. Voor de afbakening tussen de DBBC’s en de ZZP’s/extramurale parameters geldt het volgende:</text:p>
      <text:p text:style-name="ifm_p_indent.-5mm_mleft.5mm_ifm">−<text:tab/>Voor zorg in het kader van de behandeling van de cliënt (zowel met als zonder verblijf) geldt de DBBC-systematiek. Hieronder valt ook de behandeling aan sterk gedragsgestoorde licht verstandelijke gehandicapten (SGLVG). Voorwaarde hiervoor is dat deze zorg met behandeling geïndiceerd is.</text:p>
      <text:p text:style-name="ifm_p_indent.-5mm_mleft.5mm_ifm">−<text:tab/>De ZZP’s/extramurale parameters gelden voor alle doelgroepen bij de volgende zorgvormen:</text:p>
      <text:p text:style-name="ifm_p_indent.-5mm_mleft.10mm_ifm">−<text:tab/>Ambulante begeleiding (extramurale parameters);</text:p>
      <text:p text:style-name="ifm_p_indent.-5mm_mleft.10mm_ifm">−<text:tab/>Verblijf met begeleiding zonder behandeling (ZZP’s);</text:p>
      <text:p text:style-name="ifm_p_indent.-5mm_mleft.10mm_ifm">−<text:tab/>Verstandelijk beperkten, met uitzondering van de zorg die is gericht op de behandeling van een gedragsstoornis, verslaving of psychiatrische problematiek (ZZP’s).</text:p>
      <text:h text:style-name="ifm_p_font.bold_mt.5.08mm_page.keep-with-next_ifm" text:outline-level="4">4.<text:s/>Begripsbepalingen</text:h>
      <text:p text:style-name="ifm_p_mt.4.23mm_ifm">In deze regeling wordt verstaan onder:</text:p>
      <text:h text:style-name="ifm_p_font.bold-italic_mt.5.08mm_page.keep-with-next_ifm" text:outline-level="5">4.1<text:s/>Zorgaanbieder</text:h>
      <text:p text:style-name="ifm_p_mt.4.23mm_ifm">De rechtspersoon die een zorginstelling FZ in stand houdt of een natuurlijke persoon die FZ verleent, dan wel de natuurlijke personen of rechtspersonen, die gezamenlijk een zorginstelling FZ vormen, en die krachtens een overeenkomst FZ verlenen.<text:note text:id="n2" text:note-class="footnote"><text:note-citation text:label="2 ">2</text:note-citation><text:note-body><text:p text:style-name="ifm_p_font.normal_size.6.93pt_mt..5mm_indent.-0.1161in_mleft.0.1161in_ifm"> Zie artikel 1, eerste lid, onderdeel j, van het Interimbesluit forensische zorg.</text:p></text:note-body></text:note>
                  </text:p>
      <text:p text:style-name="ifm_p_mt.3.7mm_ifm">Waar in deze regeling wordt gesproken van zorgaanbieder wordt ingevolge artikel 62, eerste lid, Wmg, tevens gedoeld op degene die een administratie voert als bedoeld in artikel 44, van de Wmg.</text:p>
      <text:p text:style-name="ifm_p_mt.3.7mm_ifm">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text:p>
      <text:h text:style-name="ifm_p_font.bold-italic_mt.5.08mm_page.keep-with-next_ifm" text:outline-level="5">4.2<text:s/>Zorgverzekeraar</text:h>
      <text:p text:style-name="ifm_p_mt.4.23mm_ifm">Waar in deze regeling gesproken wordt over de zorgverzekeraar wordt de Directie FZ (DForZo), onderdeel van het Ministerie van VenJ, bedoeld. In de FZ is DForZo verantwoordelijk voor het inkopen van FZ. Derhalve wordt op grond van artikel 4 van het Interimbesluit FZ DForZo gelijkgesteld aan een zorgverzekeraar.</text:p>
      <text:h text:style-name="ifm_p_font.bold-italic_mt.5.08mm_page.keep-with-next_ifm" text:outline-level="5">4.3<text:s/>DBBC</text:h>
      <text:p text:style-name="ifm_p_mt.4.23mm_ifm">Diagnose behandeling beveiliging combinatie (DBBC) typeert het geheel van prestaties van zorgaanbieders voortvloeiend uit de strafrechtelijke titel welke een cliënt opgelegd krijgt.</text:p>
      <text:h text:style-name="ifm_p_font.bold_mt.5.08mm_page.keep-with-next_ifm" text:outline-level="4">5.<text:s/>Instructie DBBC-registratie</text:h>
      <text:p text:style-name="ifm_p_mt.4.23mm_indent.-7mm_mleft.7mm_ifm">1.<text:tab/>De zorgaanbieder voert een DBBC-registratie voor alle aan cliënten verleende FZ als bedoeld in artikel 1 van deze regeling waarop de DBBC-systematiek van toepassing is. Deze registratie dient te voldoen aan de door de NZa vastgestelde Instructie DBBC-registratie.</text:p>
      <text:p text:style-name="ifm_p_indent.-7mm_mleft.7mm_ifm">2.<text:tab/>De in het eerste lid, tweede volzin, genoemde Instructie DBBC-registratie is vastgesteld in het document ‘Spelregels DBBC-registratie FZ v20121031’<text:note text:id="n3" text:note-class="footnote"><text:note-citation text:label="3 ">3</text:note-citation><text:note-body><text:p text:style-name="ifm_p_font.normal_size.6.93pt_mt..5mm_indent.-0.1161in_mleft.0.1161in_ifm"> Uitgegeven door DBC-Onderhoud en vastgesteld door de NZa.</text:p></text:note-body></text:note>. Dit document is te downloaden van de website van de NZa (www.nza.nl).</text:p>
      <text:h text:style-name="ifm_p_font.bold_mt.5.08mm_page.keep-with-next_ifm" text:outline-level="4">6.<text:s/>Inwerkingtreding en citeerregel</text:h>
      <text:p text:style-name="ifm_p_mt.4.23mm_ifm">Deze regeling treedt in werking op 1 januari 2013.</text:p>
      <text:p text:style-name="ifm_p_ifm">Ingevolge artikel 20, tweede lid, onderdeel a, van de Wmg zal deze regeling in de Staatscourant worden geplaatst.</text:p>
      <text:p text:style-name="ifm_p_mt.3.7mm_ifm">Deze regeling kan worden aangehaald als: ’Regeling Instructie DBBC-registratie FZ', NR/FZ-004.</text:p>
      <text:p text:style-name="ifm_p_mt.3.7mm_ifm">Zie bijgevoegde toelichting</text:p>
      <text:p text:style-name="ifm_p_font.italic_mt.3.7mm_ifm">De Raad van Bestuur van de Nederlandse Zorgautoriteit<text:line-break/>T.W.<text:s/>Langejan,<text:line-break/>voorzitter Raad van Bestuur.</text:p>
      <text:h text:style-name="ifm_p_font.bold_mt.5.08mm_page.break-before_ifm" text:outline-level="4">TOELICHTING</text:h>
      <text:h text:style-name="ifm_p_font.bold_mt.5.08mm_page.keep-with-next_ifm" text:outline-level="5">Algemeen</text:h>
      <text:p text:style-name="ifm_p_mt.4.23mm_ifm">Op grond van het op 27 maart 2012 gewijzigde Interimbesluit forensische zorg is met ingang van 1 april 2012 de rol van de NZa ten aanzien van de forensische zorg in strafrechtelijk kader veranderd. Waar de NZa voorheen alleen een adviserende rol had, heeft de NZa de rol als regulator en als onafhankelijke toezichthouder erbij gekregen. Met de inwerkintreding van de Wet forensische zorg zullen daarnaast de handhavende bevoegdheden van de NZa, welke zijn neergelegd in Hoofdstuk 6 van de Wmg, op de forensische zorg van toepassing zijn.</text:p>
      <text:p text:style-name="ifm_p_ifm">Aanleiding voor de nieuwe bevoegdheden is de verschillende rollen en verantwoordelijkheden die het Ministerie van VenJ ten aanzien van de forensische zorg tot dusverre had. Het ministerie was namelijk verantwoordelijk voor de inkoop en de plaatsing van de forensische zorg in een strafrechtelijk kader. Door de NZa regulerende, toezichthoudende en in de toekomst ook handhavende bevoegdheden toe te kennen, wordt beoogd meer evenwicht te brengen in deze zorgmarkt.</text:p>
      <text:p text:style-name="ifm_p_mt.3.7mm_ifm">Het Ministerie van VenJ stelt zelf jaarlijks de zogenaamde 'Uitvoeringsregels FZ' vast. Hierin treft men een mix aan van beleid en algemeen verbindende voorschriften op het gehele terrein van de FZ. Voor een deel van dat beleidsterrein, met bijbehorende algemeen verbindende voorschriften, heeft – zoals reeds opgemerkt – de NZa sinds 1 april 2012 exclusieve bevoegdheden verworven. Niet uit te sluiten valt, dat de beleidsregels en nadere regels van de NZa, die per 1 januari 2013 in werking treden, overlap vertonen met of zelfs tegenstrijdigheden zullen bevatten ten opzichte van de Uitvoeringsregels FZ die voor 2013 door het Ministerie van VenJ zijn vastgesteld. In gevallen waarin daadwerkelijk van tegenstrijdigheid sprake is, gaan de beleidsregels en nadere regels van de NZa vóór de Uitvoeringsregels FZ van het Ministerie van VenJ. Ratio hierachter is, dat – indien zich een situatie van tegenstrijdigheid voordoet – in de 'Uitvoeringsregels FZ' beleid en/of algemeen verbindende voorschriften zijn opgenomen die betrekking hebben op aangelegenheden waarvoor het Ministerie van VenJ niet langer bevoegd is.</text:p>
      <text:p text:style-name="ifm_p_mt.3.7mm_ifm">Deze regeling schrijft de zorgaanbieder voor welke gegevens op welke wijze moeten worden vastgelegd in het kader van de toepassing van de DBBC's in de FZ.</text:p>
      <text:p text:style-name="ifm_p_mt.3.7mm_ifm">De instructie waaraan de DBBC-registratie moet voldoen wordt gewijzigd per 1 januari 2013. Van toepassing zijn per die datum de ‘Spelregels DBBC-registratie FZ<text:note text:id="n4" text:note-class="footnote"><text:note-citation text:label="4 ">4</text:note-citation><text:note-body><text:p text:style-name="ifm_p_font.normal_size.6.93pt_mt..5mm_indent.-0.1161in_mleft.0.1161in_ifm"> Uitgegeven door DBC-Onderhoud en vastgesteld door de NZa.</text:p></text:note-body></text:note>. Dit document is te downloaden van de website van de NZa (www.nza.nl).</text:p>
      <text:h text:style-name="ifm_p_font.bold_mt.5.08mm_page.keep-with-next_ifm" text:outline-level="5">Artikelsgewijs</text:h>
      <text:h text:style-name="ifm_p_font.bold-italic_mt.5.08mm_page.keep-with-next_ifm" text:outline-level="6">Artikel 1</text:h>
      <text:p text:style-name="ifm_p_mt.4.23mm_ifm">Met FZ wordt alle geestelijke gezondheidszorg (waaronder verslavingszorg) en verstandelijk gehandicaptenzorg aan mensen met een strafrechtelijke titel bedoeld (exclusief jeugdstrafrecht). Er kan ook sprake zijn van FZ <text:span text:style-name="ifm_span_font.italic_mt.4.23mm_ifm">zonder </text:span>strafrechtelijk kader. Hiermee wordt de zorg bedoeld die gegeven wordt voorafgaand aan een (mogelijke) veroordeling dan wel FZ die wordt gecontinueerd nadat de strafrechtelijke titel is vervallen. Deze vorm van zorg wordt met de enigszins verwarrende term ‘FZ zonder strafrechtelijk kader’ aangeduid en valt binnen de reguliere GGZ. Deze regeling heeft, conform artikel 2 van het Interimbesluit, uitsluitend betrekking op FZ in een strafrechtelijk kader.</text:p>
      <text:h text:style-name="ifm_p_font.bold-italic_mt.5.08mm_page.keep-with-next_ifm" text:outline-level="6">Artikel 3</text:h>
      <text:p text:style-name="ifm_p_mt.4.23mm_ifm">Deze bevat uitsluitend de instructie DBBC-registratie voor de F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24</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24</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Instructie DBBC-registratie FZ, NR/FZ-004</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6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2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Instructie DBBC-registratie FZ, NR/FZ-004</meta:user-defined>
    <meta:user-defined meta:name="DCTERMS.alternative"/>
    <meta:user-defined meta:name="DCTERMS.W3CDTF/DCTERMS.available">2012-11-30</meta:user-defined>
    <meta:user-defined meta:name="OVERHEIDop.Ruimtelijkplan/OVERHEIDop.bekendmakingBetreffendePlan"/>
  </office:meta>
</office:document-meta>
</file>