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bepalingen prestaties ZZP’s en extramurale parameters FZ, NR/FZ-002</text:h>
      <text:p text:style-name="ifm_p_mt.7.4mm_ifm">Ingevolge de artikelen 36, 37 en 38, tweede lid, van de Wet marktordening gezondheidszorg (Wmg), heeft de Nederlandse Zorgautoriteit (NZa) de navolgende regeling vastgesteld.</text:p>
      <text:h text:style-name="ifm_p_font.bold_mt.5.08mm_page.keep-with-next_ifm" text:outline-level="4">1.<text:s/>Reikwijdte</text:h>
      <text:p text:style-name="ifm_p_mt.4.23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 Interimbesluit forensische zorg(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beoogt het stellen van beperkingen, voorwaarden en voorschiften voor de declaratie van prestaties ZZP’s  en extramurale parameters in de forensische zorg (FZ).</text:p>
      <text:h text:style-name="ifm_p_font.bold_mt.5.08mm_page.keep-with-next_ifm" text:outline-level="4">3.<text:s/>Afbakening prestaties ZZP’s en extramurale parameters FZ</text:h>
      <text:p text:style-name="ifm_p_mt.4.23mm_ifm">Per 1 januari 2011 heeft het ministerie van Veiligheid en Justitie (VenJ)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4.<text:s/>Begripsbepalingen</text:h>
      <text:p text:style-name="ifm_p_mt.4.23mm_ifm">In deze regeling wordt verstaan onder:</text:p>
      <text:h text:style-name="ifm_p_font.bold-italic_mt.5.08mm_page.keep-with-next_ifm" text:outline-level="5">4.1<text:s/>Zorgaanbieder</text:h>
      <text:p text:style-name="ifm_p_mt.4.23mm_ifm">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 Zie artikel 1, eerste lid, onderdeel j, van het Interimbesluit forensische zorg.</text:p></text:note-body></text:note>
                  </text:p>
      <text:p text:style-name="ifm_p_mt.3.7mm_ifm">Waar in deze regeling wordt gesproken van zorgaanbieder wordt ingevolge artikel 62, eerste lid, Wmg, tevens gedoeld op degene die een administratie voert als bedoeld in artikel 44, van de Wmg.</text:p>
      <text:p text:style-name="ifm_p_mt.3.7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h text:style-name="ifm_p_font.bold-italic_mt.5.08mm_page.keep-with-next_ifm" text:outline-level="5">4.2<text:s/>Zorgverzekeraar</text:h>
      <text:p text:style-name="ifm_p_mt.4.23mm_ifm">Waar in deze regeling gesproken wordt over de zorgverzekeraar wordt de Directie FZ (DForZo), onderdeel van het Ministerie van VenJ, bedoeld. In de FZ is DForZo verantwoordelijk voor het inkopen van FZ. Derhalve wordt op grond van artikel 4 van het Interimbesluit FZ DForZo gelijkgesteld aan een zorgverzekeraar.</text:p>
      <text:h text:style-name="ifm_p_font.bold-italic_mt.5.08mm_page.keep-with-next_ifm" text:outline-level="5">4.3<text:s/>ZZP</text:h>
      <text:p text:style-name="ifm_p_mt.4.23mm_ifm">Als zorgzwaartepakket wordt aangemerkt de ZZP’s als in de beleidsregel ‘ZZP-tarifering en tarieven extramurale parameters in de forensische zorg’ vastgestelde prestaties ZZP’s.</text:p>
      <text:h text:style-name="ifm_p_font.bold-italic_mt.5.08mm_page.keep-with-next_ifm" text:outline-level="5">4.4<text:s/>Extramurale parameters</text:h>
      <text:p text:style-name="ifm_p_mt.4.23mm_ifm">Als extramurale parameters wordt aangemerkt de prestaties extramurale parameters als in de beleidsregel ‘ZZP-tarifering en tarieven extramurale parameters in de forensische zorg’ vastgestelde prestaties extramurale parameters.</text:p>
      <text:h text:style-name="ifm_p_font.bold-italic_mt.5.08mm_page.keep-with-next_ifm" text:outline-level="5">4.5<text:s/>Declaratie</text:h>
      <text:p text:style-name="ifm_p_mt.4.23mm_ifm">De tussen zorgaanbieder en zorgverzekeraar overeengekomen wijze waarop de door de zorgaanbieder verrichte of te verrichten zorgprestatie bij de zorgverzekeraar in rekening wordt gebracht.</text:p>
      <text:h text:style-name="ifm_p_font.bold-italic_mt.5.08mm_page.keep-with-next_ifm" text:outline-level="5">4.6<text:s/>Declaratieperiode</text:h>
      <text:p text:style-name="ifm_p_mt.4.23mm_ifm">Een periode van vier weken of een kalendermaand waarover de zorgaanbieders de geleverde zorg declareren, overeenkomstig de daartoe gemaakte afspraken met de zorgverzekeraar.</text:p>
      <text:h text:style-name="ifm_p_font.bold-italic_mt.5.08mm_page.keep-with-next_ifm" text:outline-level="5">4.7<text:s/>Onderlinge dienstverlening</text:h>
      <text:p text:style-name="ifm_p_mt.4.23mm_ifm">Zorg als bedoeld in artikel 1 Wmg, die door een zorgaanbieder wordt verleend als onderdeel van de beschrijving van een door een andere zorgaanbieder uit te voeren prestatie op het gebied van FZ in strafrechtelijk kader. De eerstgenoemde zorgaanbieder wordt in dit kader aangeduid als ‘uitvoerende zorgaanbieder’. De laatstgenoemde zorgaanbieder wordt in dit kader aangeduid als de ‘opdrachtgevende zorgaanbieder’.</text:p>
      <text:h text:style-name="ifm_p_font.bold_mt.5.08mm_page.keep-with-next_ifm" text:outline-level="4">5.<text:s/>Declaratiebepalingen</text:h>
      <text:p text:style-name="ifm_p_mt.4.23mm_ifm">Zorgaanbieders specificeren de declaratie als volgt:</text:p>
      <text:p text:style-name="ifm_p_indent.-7mm_mleft.7mm_ifm">1.<text:tab/>Zorgaanbieders maken bij registratie duidelijk zichtbaar welke prestaties zijn geleverd. De registratie van intramurale prestaties, dagbesteding prestaties en extramurale prestaties, vindt plaats op totaalniveau per prestatie. Dit houdt in dat de registratie bestaat uit een overzicht van het aantal geleverde eenheden per prestatie per registratieperiode.</text:p>
      <text:p text:style-name="ifm_p_indent.-7mm_mleft.7mm_ifm">2.<text:tab/>Indien sprake is van extramurale parameters gedurende een deel van een uur, wordt het in rekening te brengen tarief naar evenredigheid berekend. Voorzover de zorgverzekeraar en zorgaanbieders geen bestendige gedragslijn hebben over de afronding van de geleverde prestatie, wordt de zorg afgerond op het dichtstbijzijnde veelvoud van vijf minuten. </text:p>
      <text:h text:style-name="ifm_p_font.bold_mt.5.08mm_page.keep-with-next_ifm" text:outline-level="4">6.<text:s/>Declaratie afwezigheidsdagen</text:h>
      <text:p text:style-name="ifm_p_mt.4.23mm_ifm">Zorgaanbieders declareren de prestaties voorzover deze daadwerkelijk zijn geleverd, met uitzondering van het volgende:</text:p>
      <text:p text:style-name="ifm_p_mt.3.7mm_ifm">Voor cliënten die zijn aangewezen op VG ZZP 1 tot en met VG ZZP 7 of GGZ ZZP C1 tot en met GGZ ZZP C6 geldt:</text:p>
      <text:p text:style-name="ifm_p_indent.-5mm_mleft.5mm_ifm">–<text:tab/>Gedurende tijdelijke afwezigheid van een cliënt declareert de zorgaanbieder tegen het afgesproken tarief dat tevens gedeclareerd wordt bij aanwezigheid in de instelling. De zorgaanbieder declareert met ingang van de eerste dag van afwezigheid van de cliënt, maximaal 49 dagen per keer het ZZP dat de cliënt tot afwezigheid kreeg geleverd. Te beginnen op de eerste dag na vertrek uit de instelling. In het geval van een ziekenhuisopname geldt een maximum van 7 dagen.</text:p>
      <text:h text:style-name="ifm_p_font.bold_mt.5.08mm_page.keep-with-next_ifm" text:outline-level="4">7.<text:s/>Gegevens op de factuur</text:h>
      <text:p text:style-name="ifm_p_mt.4.23mm_ifm">Elke factuur dient naast de gebruikelijke informatie de volgende gegevens te bevatten:</text:p>
      <text:p text:style-name="ifm_p_indent.-5mm_mleft.5mm_ifm">–<text:tab/>Strafrechtelijke zorgtitel;</text:p>
      <text:p text:style-name="ifm_p_indent.-5mm_mleft.5mm_ifm">–<text:tab/>Startdatum strafrechtelijke zorgtitel;</text:p>
      <text:p text:style-name="ifm_p_indent.-5mm_mleft.5mm_ifm">–<text:tab/>Einddatum strafrechtelijke zorgtitel;</text:p>
      <text:p text:style-name="ifm_p_indent.-5mm_mleft.5mm_ifm">–<text:tab/>Gedeclareerde tarief;</text:p>
      <text:p text:style-name="ifm_p_indent.-5mm_mleft.5mm_ifm">–<text:tab/>AGB-code;</text:p>
      <text:p text:style-name="ifm_p_indent.-5mm_mleft.5mm_ifm">–<text:tab/>ZZP-code en/of code voor extramurale parameter;</text:p>
      <text:p text:style-name="ifm_p_indent.-5mm_mleft.5mm_ifm">–<text:tab/>Prestatiecode;</text:p>
      <text:p text:style-name="ifm_p_indent.-5mm_mleft.5mm_ifm">–<text:tab/>NHC-code (enkel voor ZZP’s);</text:p>
      <text:p text:style-name="ifm_p_indent.-5mm_mleft.5mm_ifm">–<text:tab/>Strafrechtketennummer (SKN);</text:p>
      <text:p text:style-name="ifm_p_indent.-5mm_mleft.5mm_ifm">–<text:tab/>Plaatsingsbesluitnummer.</text:p>
      <text:h text:style-name="ifm_p_font.bold_mt.5.08mm_page.keep-with-next_ifm" text:outline-level="4">8.<text:s/>Onderlinge dienstverlening</text:h>
      <text:p text:style-name="ifm_p_mt.4.23mm_ifm">Indien sprake is van onderlinge dienstverlening mag de uitvoerende zorgaanbieder geen ZZP en ook geen extramurale prestatie bij de zorgverzekeraar in rekening brengen. Voor meer informatie over onderlinge dienstverlening wordt verwezen naar de beleidsregel ‘Tarifering onderlinge dienstverlening forensische zorg’.</text:p>
      <text:h text:style-name="ifm_p_font.bold_mt.5.08mm_page.keep-with-next_ifm" text:outline-level="4">9.<text:s/>Inwerkingtreding en citeerregel</text:h>
      <text:p text:style-name="ifm_p_mt.4.23mm_ifm">Deze regeling treedt in werking op 1 januari 2013.</text:p>
      <text:p text:style-name="ifm_p_mt.3.7mm_ifm">Ingevolge artikel 20, tweede lid, onderdeel a, van de Wmg zal deze regeling in de Staatscourant worden geplaatst.</text:p>
      <text:p text:style-name="ifm_p_mt.3.7mm_ifm">Deze regeling kan worden aangehaald als: ’Regeling Declaratiebepalingen prestaties ZZP’s en extramurale parameters FZ', NR/FZ-002.</text:p>
      <text:p text:style-name="ifm_p_font.italic_mt.3.7mm_ifm">de Raad van Bestuur van de 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het op 27 maart 2012 gewijzigde Interimbesluit forensische zorg is met ingang van 1 april 2012 de rol van de NZa ten aanzien van de forensische zorg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ifm">Aanleiding voor de nieuwe bevoegdheden is de verschillende rollen en verantwoordelijkheden die het Ministerie van VenJ ten aanzien van de forensische zorg tot dusverre had. Het ministerie was namelijk verantwoordelijk voor de inkoop en de plaatsing van de forensische zorg in een strafrechtelijk kader. Door de NZa regulerende, toezichthoudende en in de toekomst ook handhavende bevoegdheden toe te kennen, wordt beoogd meer evenwicht te brengen in deze zorgmarkt.</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die per 1 januari 2013 in werking treden, overlap vertonen met of zelfs tegenstrijdigheden zullen bevatten ten opzichte van de Uitvoeringsregels FZ die voor 2013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h text:style-name="ifm_p_font.bold-italic_mt.5.08mm_page.keep-with-next_ifm" text:outline-level="6">Wettelijke grondslag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 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3</text:h>
      <text:p text:style-name="ifm_p_mt.4.23mm_ifm">Deze regeling bevat uitsluitend declaratiebepalingen met betrekking tot prestaties ZZP’s en extramurale parameters FZ. De declaratiebepalingen van de DBBC’s voor de FZ staan beschreven in de regeling ‘Declaratiebepalingen DBBC’s FZ’.</text:p>
      <text:h text:style-name="ifm_p_font.bold-italic_mt.5.08mm_page.keep-with-next_ifm" text:outline-level="6">Artikel 7</text:h>
      <text:h text:style-name="ifm_p_font.italic_mt.5.08mm_page.keep-with-next_ifm" text:outline-level="7">Strafrechtelijke zorgtitel</text:h>
      <text:p text:style-name="ifm_p_mt.4.23mm_ifm">Voor de vermelding van de strafrechtelijke zorgtitel zie de toelichting onder ‘DBBC-prestatiecode’.</text:p>
      <text:h text:style-name="ifm_p_font.italic_mt.5.08mm_page.keep-with-next_ifm" text:outline-level="7">Startdatum strafrechtelijke zorgtitel</text:h>
      <text:p text:style-name="ifm_p_mt.4.23mm_ifm">De datum waarop de strafrechtelijke zorgtitel start, die ten grondslag ligt aan de geleverde FZ.</text:p>
      <text:h text:style-name="ifm_p_font.italic_mt.5.08mm_page.keep-with-next_ifm" text:outline-level="7">Einddatum strafrechtelijke zorgtitel</text:h>
      <text:p text:style-name="ifm_p_mt.4.23mm_ifm">De werkelijke datum waarop de strafrechtelijke zorgtitel, die ten grondslag ligt aan de geleverde FZ, is/ wordt beëindigd. Deze datum dient verplicht te worden opgenomen als de datum bekend is. De datum kan in de toekomst liggen.</text:p>
      <text:h text:style-name="ifm_p_font.italic_mt.5.08mm_page.keep-with-next_ifm" text:outline-level="7">Gedeclareerde tarief</text:h>
      <text:p text:style-name="ifm_p_mt.4.23mm_ifm">Op de factuur wordt het afgesproken tarief  afzonderlijk vermeld. Het te betalen bedrag wordt rekenkundig afgerond op twee decimalen, zijnde eurocenten.</text:p>
      <text:h text:style-name="ifm_p_font.italic_mt.5.08mm_page.keep-with-next_ifm" text:outline-level="7">AGB-code</text:h>
      <text:p text:style-name="ifm_p_mt.4.23mm_ifm">De AGB-code bestaat uit 8 posities waarbij de eerste 2 posities de zorgverlenerssoort en de laatste 6 posities (unieke zorgverlenersnummer binnen de zorgverlenerssoort) het specifieke nummer aangeven.</text:p>
      <text:h text:style-name="ifm_p_font.italic_mt.5.08mm_page.keep-with-next_ifm" text:outline-level="7">ZZP-code en/of code voor extramurale parameter</text:h>
      <text:p text:style-name="ifm_p_mt.4.23mm_ifm">De code waaruit het type ZZP en/of extramurale parameter blijkt.</text:p>
      <text:h text:style-name="ifm_p_font.italic_mt.5.08mm_page.keep-with-next_ifm" text:outline-level="7">Prestatiecode</text:h>
      <text:p text:style-name="ifm_p_mt.4.23mm_ifm">De specificatie van het geleverde zorgproduct.</text:p>
      <text:h text:style-name="ifm_p_font.italic_mt.5.08mm_page.keep-with-next_ifm" text:outline-level="7">NHC-code</text:h>
      <text:p text:style-name="ifm_p_mt.4.23mm_ifm">De code voor de NHC die voor de desbetreffende ZZP van toepassing is.</text:p>
      <text:h text:style-name="ifm_p_font.italic_mt.5.08mm_page.keep-with-next_ifm" text:outline-level="7">SKN</text:h>
      <text:p text:style-name="ifm_p_mt.4.23mm_ifm">SKN staat voor strafrechtketennummer en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h text:style-name="ifm_p_font.italic_mt.5.08mm_page.keep-with-next_ifm" text:outline-level="7">Plaatsingsbesluitnummer</text:h>
      <text:p text:style-name="ifm_p_mt.4.23mm_ifm">Het plaatsingsbesluitnummer is een uniek nummer dat aan het plaatsingsbesluit gekoppeld is. Dit nummer krijgt de zorgaanbieder van de plaatsende instantie (met uitzondering van de Forensisch Psychiatrische Centra (FPC’s), voorheen TBS-instellingen). Het nummer is van belang om voor het ministerie van VenJ de keten tussen indicatie, plaatsing en geleverde zorg inzichtelijk te krijgen. Met het plaatsingsbesluitnummer kan het ministerie nagaan of de zorgaanbieder een verzoek tot zorg heeft ontvangen/ gekregen.</text:p>
      <text:p text:style-name="ifm_p_mt.3.7mm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Ven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2</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2</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Declaratiebepalingen prestaties ZZP’s en extramurale parameters FZ, NR/FZ-002</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Declaratiebepalingen prestaties ZZP’s en extramurale parameters FZ, NR/FZ-002</meta:user-defined>
    <meta:user-defined meta:name="DCTERMS.alternative"/>
    <meta:user-defined meta:name="DCTERMS.W3CDTF/DCTERMS.available">2012-11-30</meta:user-defined>
    <meta:user-defined meta:name="OVERHEIDop.Ruimtelijkplan/OVERHEIDop.bekendmakingBetreffendePlan"/>
  </office:meta>
</office:document-meta>
</file>