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Stageverordening (Verordening Zij-instroom)</text:h>
      <text:p text:style-name="ifm_p_mt.7.4mm_ifm">De ledenraad van de Koninklijke Notariële Beroepsorganisatie KNB,</text:p>
      <text:p text:style-name="ifm_p_mt.3.7mm_ifm">Overwegende dat het gewenst is nadere regels te stellen in de Stageverordening betreffende de verkorting van de stage en de waardering daarbij van de werkzaamheden die relevant zijn voor de voorbereiding op het notarisambt;</text:p>
      <text:p text:style-name="ifm_p_mt.3.7mm_ifm">Gelet op artikel 31, derde lid, van de Wet op het notarisambt;</text:p>
      <text:p text:style-name="ifm_p_mt.3.7mm_ifm">Gezien het ontwerp van het bestuur met bijbehorende toelichting;</text:p>
      <text:p text:style-name="ifm_p_mt.3.7mm_ifm">Gelet op de adviezen van de ringen;</text:p>
      <text:p text:style-name="ifm_p_mt.3.7mm_indent.0mm_ifm">stelt de navolgende verordening vast:</text:p>
      <text:h text:style-name="ifm_p_font.bold_mt.5.08mm_page.keep-with-next_ifm" text:outline-level="2">I.<text:s/></text:h>
      <text:p text:style-name="ifm_p_font.roman_mt.4.23mm_ifm">In de Stageverordening wordt het volgende artikel toegevoegd:</text:p>
      <text:section text:style-name="ifm_sect_mleft.5.1mm_ifm" text:name="d15e55">
        <text:h text:style-name="ifm_p_font.bold_mt.5.08mm_page.keep-with-next_ifm" text:outline-level="2">Artikel<text:s/>5a<text:s/>Verzoek verkorting stage en waardering relevante werkzaamheden</text:h>
        <text:p text:style-name="ifm_p_mt.4.23mm_indent.-7mm_mleft.7mm_ifm">1.<text:tab/>Het bestuur van de KNB stelt een commissie in, die als taak heeft het bestuur te adviseren over verzoeken tot verkorting van de stage, indien bepaalde werkzaamheden van de verzoeker, anders dan een stage op één of meer notariskantoren in Nederland, relevant zijn voor de voorbereiding op het notarisambt.</text:p>
        <text:p text:style-name="ifm_p_mt.3.7mm_indent.-7mm_mleft.7mm_ifm">2.<text:tab/>Het bestuur van de KNB stelt een reglement vast voor de waardering van de werkzaamheden van verzoeker, genoemd in het eerste lid. Hierin geeft het bestuur aan welke werkzaamheden in beginsel gelijk zijn te stellen aan de praktische en theoretische werkzaamheden die een kandidaat-notaris tijdens zijn stage op een notariskantoor verricht.</text:p>
        <text:p text:style-name="ifm_p_mt.3.7mm_indent.-7mm_mleft.7mm_ifm">3.<text:tab/>Het bestuur van de KNB stelt een reglement vast voor de behandeling van verzoeken tot verkorting van de stage, waarin de te volgen procedure en de wijze van bekendmaken van het beleid worden geregeld.</text:p>
        <text:p text:style-name="ifm_p_mt.3.7mm_indent.-7mm_mleft.7mm_ifm">4.<text:tab/>Over de in de voorgaande leden genoemde reglementen wordt de ledenraad geraadpleegd. De reglementen worden zo spoedig mogelijk na vaststelling ter kennis van het ministerie van Veiligheid en Justitie gebracht.</text:p>
      </text:section>
      <text:h text:style-name="ifm_p_font.bold_mt.5.08mm_page.keep-with-next_ifm" text:outline-level="2">II<text:s/></text:h>
      <text:p text:style-name="ifm_p_mt.4.23mm_ifm">Deze verordening treedt in werking met ingang van 1 januari 2013 of zoveel later als de termijn van tien dagen na publicatie in de Staatscourant is verstreken als bedoeld in artikel 91, tweede lid, van de Wet op het notarisambt.</text:p>
      <text:p text:style-name="ifm_p_mt.3.7mm_ifm">Vastgesteld door de ledenraad op 28 september 2011 en getekend door de voorzitter van de ledenraad, goedgekeurd door de Minister van Veiligheid en Justitie bij besluit van 6 maar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7</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7</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ordening tot wijziging van de Stageverordening (Verordening Zij-instroo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ordening tot wijziging van de Stageverordening (Verordening Zij-instroom)</meta:user-defined>
    <meta:user-defined meta:name="DCTERMS.alternative"/>
    <meta:user-defined meta:name="DCTERMS.W3CDTF/DCTERMS.available">2012-12-14</meta:user-defined>
    <meta:user-defined meta:name="OVERHEIDop.Ruimtelijkplan/OVERHEIDop.bekendmakingBetreffendePlan"/>
  </office:meta>
</office:document-meta>
</file>