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10</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mijnbouwwerk Puro-project Ridderkerk, Ministerie van Economische Zaken</text:h>
      <text:h text:style-name="ifm_p_font.bold_mt.7.4mm_page.keep-with-next_ifm" text:outline-level="4">KENNISGEVING</text:h>
      <text:p text:style-name="ifm_p_mt.4.23mm_ifm">De Minister van Economische Zaken maakt bekend:</text:p>
      <text:p text:style-name="ifm_p_mt.3.7mm_ifm">Op 6 augustus 2012 heeft Oasen N.V. te Gouda een aanvraag ingediend om een vergunning voor de activiteit ‘het oprichten en in werking hebben van een mijnbouwwerk’ ingevolge de Wet algemene bepalingen omgevingsrecht. De aanvraag heeft betrekking op het mijnbouwwerk Puro-project Ridderkerk, gelegen in de gemeente Ridderkerk, in het puttenveld Kievitsweg, gelegen aan de overzijde van Kievitsweg 123.</text:p>
      <text:p text:style-name="ifm_p_mt.3.7mm_ifm">De vergunningaanvraag betreft het opstellen van een proefinstallatie ten behoeve van het onderzoeken van de winning van brak grondwater voor de productie van drinkwater. De proefinstallatie betreft een geïntegreerde onttrekkings- en infiltratieput. Het brak grondwater wordt gewonnen uit het tweede watervoerende pakket (circa 70 m diepte). Filtering van het brakke grondwater tot (mineraalloos) water vindt ondergronds plaats binnen de proefinstallatie met behulp van RO-membraanfiltratie. Het resterende brijn-membraanconcentraat wordt tegelijkertijd geïnfiltreerd en vermengd met brak water op circa 170 m tot 200 m diepte.</text:p>
      <text:p text:style-name="ifm_p_mt.3.7mm_ifm">De activiteit vindt plaats in het grondwaterbeschermingsgebied Ridderkerk. Dit deel van het gebied is gezoneerd als waterwingebied. Voor de onttrekking van brak grondwater zijn ingevolge de Waterwet Gedeputeerde Staten van de provincie Zuid-Holland bevoegd gezag. Dit deel van de activiteit maakt dus geen deel uit van deze omgevingsvergunning.</text:p>
      <text:p text:style-name="ifm_p_mt.3.7mm_ifm">De Minister is voornemens de gevraagde vergunning te verlenen.</text:p>
      <text:p text:style-name="ifm_p_mt.3.7mm_ifm">Het ontwerpbesluit en de andere relevante stukken liggen met ingang van 30 november 2012 gedurende zes weken ter inzage op de secretarie van de gemeente Ridderkerk te Ridderkerk.</text:p>
      <text:p text:style-name="ifm_p_ifm">Inzage is mogelijk op werkdagen tijdens kantooruren en na telefonische afspraak ook buiten kantooruren: 0180 - 451 234.</text:p>
      <text:p text:style-name="ifm_p_mt.3.7mm_ifm">Tot en met 10 januari 2013 kan eenieder zienswijzen met betrekking tot het ontwerpbesluit schriftelijk kenbaar maken aan:</text:p>
      <text:p text:style-name="ifm_p_ifm">Ministerie van Economische Zaken</text:p>
      <text:p text:style-name="ifm_p_ifm">DG Energie, Telecom en Mededinging, Directie Energiemarkt</text:p>
      <text:p text:style-name="ifm_p_ifm">Mevrouw S.J. Hoes</text:p>
      <text:p text:style-name="ifm_p_ifm">Postbus 20401</text:p>
      <text:p text:style-name="ifm_p_ifm">2500 EK  DEN HAAG</text:p>
      <text:p text:style-name="ifm_p_mt.3.7mm_ifm">Ook voor inlichtingen kunt u zich wenden tot mevrouw S.J. Hoes, telefoon 070 - 379 70 43.</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10</text:span><text:tab/>2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10</text:span><text:tab/>2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luit omgevingsvergunning mijnbouwwerk Puro-project Ridderkerk,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6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1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Ontwerpbesluit omgevingsvergunning mijnbouwwerk Puro-project Ridderkerk, Ministerie van Economische Zaken</meta:user-defined>
    <meta:user-defined meta:name="DCTERMS.W3CDTF/DCTERMS.available">2012-11-29</meta:user-defined>
    <meta:user-defined meta:name="OVERHEIDop.Ruimtelijkplan/OVERHEIDop.bekendmakingBetreffendePlan"/>
  </office:meta>
</office:document-meta>
</file>