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4 Delft – Schiedam, Rijkswaterstaat</text:h>
      <text:p text:style-name="ifm_p_mt.7.4mm_ifm">
               <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
            </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Het betreft een aanvraag van A4all v.o.f. om een omgevingsvergunning voor de activiteit bouwen van een bouwwerk op grond van artikel 2.1, lid 1 sub a van de Wet algemene bepalingen omgeving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Het ontwerpbesluit (nummer 120MG223, OLO nummer 536409) voor een omgevingsvergunning voor de activiteit bouwen is op 22 november 2012 afgegeven door het college van burgemeester en wethouders van de gemeente Schiedam en heeft betrekking op het bouwen van een verdiepte ligging voor het tracé A4 Delft - Schiedam, compleet met viaduct ten behoeve van de kruising met de Woudweg. Het betreft het gedeelte van het tracé A4 Delft - Schiedam van km 60,720 tot km 61,450, kadastraal bekend gemeente Schiedam, sectie R, nr. 33 en 31.</text:p>
      <text:h text:style-name="ifm_p_font.bold_mt.5.08mm_page.keep-with-next_ifm" text:outline-level="4">Waar en wanneer kunt u de stukken inzien?</text:h>
      <text:p text:style-name="ifm_p_mt.4.23mm_ifm">Het ontwerpbesluit en de bijbehorende stukken liggen met ingang van 29 november 2012 tot en</text:p>
      <text:p text:style-name="ifm_p_ifm">met 9 januari 2013 ter inzage bij het Klant Contact Centrum (omgevingsloket), Stadserf 1, 3112 DZ  Schiedam. Het Klant Contact Centrum is geopend van maandag tot en met vrijdag van 9.00 uur tot 13.00 uur. Op afspraak kunnen de stukken tevens op maandag en vrijdag van 14.00 uur tot 17.00 uur en op woensdag en donderdag van 14.00 uur tot 20.00 uur ingezien worden. Afspraken kunnen telefonisch gemaakt worden op nummer 14 010.</text:p>
      <text:p text:style-name="ifm_p_ifm">Het ontwerpbesluit is tevens beschikbaar via de gemeentelijke website www.schiedam.nl/A4.</text:p>
      <text:p text:style-name="ifm_p_mt.3.7mm_ifm">Voorts liggen het ontwerpbesluit en de bijbehorende stukken met ingang van 29 november 2012 tot en met 9 januari 2013 ter inzage bij de publieksbalie van het Stadskantoor van de gemeente Vlaardingen, Westhavenkade 85, 3133 AV  Vlaardingen.</text:p>
      <text:p text:style-name="ifm_p_ifm">De publieksbalie is geopend op maandag van 8.00 uur tot 20.00 uur en van dinsdag tot en met vrijdag van 8.00 uur tot 16.00 uur. Hiertoe dient een telefonische afspraak gemaakt te worden op nummer 010 - 248 40 00.</text:p>
      <text:h text:style-name="ifm_p_font.bold_mt.5.08mm_page.keep-with-next_ifm" text:outline-level="4">Hoe kunnen zienswijzen naar voren worden gebracht?</text:h>
      <text:p text:style-name="ifm_p_mt.4.23mm_ifm">Van 29 november 2012 tot en met 9 januari 2013 kan eenieder tegen het ontwerpbesluit schriftelijk gemotiveerde zienswijzen kenbaar maken aan het college van burgemeester en wethouders van</text:p>
      <text:p text:style-name="ifm_p_ifm">de gemeente Schiedam, Postbus 1501, 3100 EA  Schiedam. Tevens kunnen gedurende deze termijn door eenieder mondeling gemotiveerde zienswijzen kenbaar gemaakt worden. Degenen die mondeling willen reageren kunnen dat, na telefonische afspraak bij de heer mr. J. van der Vlist.</text:p>
      <text:p text:style-name="ifm_p_ifm">Voor het maken van een afspraak kunt u bellen via nummer 14 01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drs. A.M. Nix, telefoon 14 010.</text:p>
      <text:p text:style-name="ifm_p_font.italic_mt.3.7mm_ifm">De Minister van Infrastructuur en Milieu,<text:line-break/>namens deze,<text:line-break/>het hoofd van de afdeling Bestuurlijk-Juridische Zaken en Vastgoed,<text:line-break/>mr.<text:s/>ing. C.G.J.M. 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09</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09</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Tracébesluit A4 Delft – Schie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0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Tracébesluit A4 Delft – Schiedam, Rijkswaterstaat</meta:user-defined>
    <meta:user-defined meta:name="DCTERMS.W3CDTF/DCTERMS.available">2012-11-28</meta:user-defined>
    <meta:user-defined meta:name="OVERHEIDop.Ruimtelijkplan/OVERHEIDop.bekendmakingBetreffendePlan"/>
  </office:meta>
</office:document-meta>
</file>