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06</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2 november 2012, nr. 2012-0000043495, tot wijziging van de Regeling uitvoering sociale werkvoorziening en begeleid werken 2008 in verband met de vaststelling van het percentage en het totaal aantal arbeidsjaren voor de berekening van de garantiestelling voor het jaar 2013</text:h>
      <text:p text:style-name="ifm_p_mt.3.7mm_ifm">De Staatssecretaris van Sociale Zaken en Werkgelegenheid,</text:p>
      <text:p text:style-name="ifm_p_mt.3.7mm_ifm">Gelet op artikel 16, eerste en zesde lid, van het Besluit uitvoering sociale werkvoorziening en begeleid werken;</text:p>
      <text:p text:style-name="ifm_p_mt.3.7mm_indent.0mm_ifm">Besluit:</text:p>
      <text:h text:style-name="ifm_p_font.bold_mt.5.08mm_page.keep-with-next_ifm" text:outline-level="2">ARTIKEL<text:s/>I<text:s/></text:h>
      <text:p text:style-name="ifm_p_font.roman_mt.4.23mm_ifm">Artikel 5 van de Regeling uitvoering sociale werkvoorziening en begeleid werken 2008 wordt als volgt gewijzigd:</text:p>
      <text:p text:style-name="ifm_p_mt.3.7mm_ifm">1.<text:s/>In het eerste lid wordt ‘2012’ vervangen door: 2013.</text:p>
      <text:p text:style-name="ifm_p_mt.3.7mm_ifm">2.<text:s/>In het tweede lid wordt, onder vervanging van de punt na ‘275,82’ door een puntkomma, een onderdeel toegevoegd, luidende:</text:p>
      <text:section text:style-name="ifm_sect_mleft.5.1mm_ifm" text:name="d15e59">
        <text:p text:style-name="ifm_p_indent.-5mm_mleft.5mm_ifm">–<text:tab/>voor het jaar 2013 270,65.</text:p>
      </text:section>
      <text:h text:style-name="ifm_p_font.bold_mt.5.08mm_page.keep-with-next_ifm" text:outline-level="2">ARTIKEL<text:s/>II<text:s/></text:h>
      <text:p text:style-name="ifm_p_mt.4.23mm_ifm">Deze regeling treedt in werking met ingang van 1 januari 2013.</text:p>
      <text:p text:style-name="ifm_p_mt.3.7mm_ifm">Deze regeling zal met de toelichting in de Staatscourant worden geplaatst.</text:p>
      <text:p text:style-name="ifm_p_font.italic_mt.3.7mm_ifm">
                  Den Haag,
                   22 november 2012
               </text:p>
      <text:p text:style-name="ifm_p_font.italic_mt.3.7mm_ifm">De Staatssecretaris van Sociale Zaken en Werkgelegenheid,<text:line-break/>J.<text:s/>Klijnsma.</text:p>
      <text:h text:style-name="ifm_p_font.bold_mt.5.08mm_page.break-before_ifm" text:outline-level="3">TOELICHTING</text:h>
      <text:p text:style-name="ifm_p_mt.4.23mm_ifm">In artikel 5 van de Regeling uitvoering sociale werkvoorziening en begeleid werken 2008 (aangepast voor 2009, 2010, 2011 en 2012) wordt het percentage van de garantiestelling, bedoeld in artikel 16, zesde lid, van het Besluit uitvoering sociale werkvoorziening en begeleid werken, vastgesteld, alsmede het totaal aantal arbeidsjaren dat nodig is voor de toepassing van de garantiestelling voor het jaar 2013.</text:p>
      <text:p text:style-name="ifm_p_ifm">Het percentage wordt gehandhaafd op 94%. Het aantal arbeidsjaren wordt jaarlijks iteratief berekend; de uitkomst voor het jaar 2013 bedraagt 270, 65.</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606</text:span><text:tab/>3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606</text:span><text:tab/>3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Staatssecretaris van Sociale Zaken en Werkgelegenheid van 22 november 2012, nr. 2012-0000043495, tot wijziging van de Regeling uitvoering sociale werkvoorziening en begeleid werken 2008 in verband met de vaststelling van het percentage en het totaal aantal arbeidsjaren voor de berekening van de garantiestelling voor het jaar 2013</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46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60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Artikel 16, eerste en zesde lid, Besluit uitvoering sociale werkvoorziening en begeleid werken</meta:user-defined>
    <meta:user-defined meta:name="DC.title">Regeling van de Staatssecretaris van Sociale Zaken en Werkgelegenheid van 22 november 2012, nr. 2012-0000043495, tot wijziging van de Regeling uitvoering sociale werkvoorziening en begeleid werken 2008 in verband met de vaststelling van het percentage en het totaal aantal arbeidsjaren voor de berekening van de garantiestelling voor het jaar 2013</meta:user-defined>
    <meta:user-defined meta:name="DCTERMS.alternative"/>
    <meta:user-defined meta:name="DCTERMS.W3CDTF/OVERHEIDop.datumOndertekening">2012-11-22</meta:user-defined>
    <meta:user-defined meta:name="DCTERMS.W3CDTF/DCTERMS.available">2012-11-30</meta:user-defined>
    <meta:user-defined meta:name="OVERHEIDop.Ruimtelijkplan/OVERHEIDop.bekendmakingBetreffendePlan"/>
  </office:meta>
</office:document-meta>
</file>