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definitieve vaststelling aanvaardbare kosten AWBZ 2012</text:h>
      <text:h text:style-name="ifm_p_font.bold_mt.7.4mm_page.keep-with-next_ifm" text:outline-level="4">Regeling NR/CA-300-015</text:h>
      <text:p text:style-name="ifm_p_mt.4.23mm_ifm">Vastgesteld op 13 november 2012</text:p>
      <text:p text:style-name="ifm_p_mt.3.7mm_ifm">Ingevolge de artikelen 61, 62 en 68, van de Wet marktordening gezondheidszorg (Wmg), is de Nederlandse Zorgautoriteit (NZa) bevoegd tot het stellen van regels op het gebied van informatie die benodigd is om de aanvaardbare kosten 2012 definitief te kunnen vaststellen.</text:p>
      <text:h text:style-name="ifm_p_font.bold-italic_mt.5.08mm_page.keep-with-next_ifm" text:outline-level="5">1.<text:s/>Reikwijdte</text:h>
      <text:p text:style-name="ifm_p_mt.4.23mm_ifm">Deze regeling is van toepassing op zorgaanbieders die op grond van de Wet toelating zorginstellingen (WTZi) zijn toegelaten voor één of meer van de functies persoonlijke verzorging, verpleging, begeleiding, behandeling of verblijf als genoemd in het Besluit zorgaanspraken AWBZ en die een zorg of een dienst leveren als omschreven bij of krachtens de Algemene Wet Bijzondere Ziektekosten (AWBZ).</text:p>
      <text:p text:style-name="ifm_p_mt.3.7mm_ifm">Deze regeling is tevens van toepassing op de functies persoonlijke verzorging, verpleging en begeleiding als bedoeld in de artikelen 4, 5 en 6 van het Besluit zorgaanspraken AWBZ, indien en voor zover deze vormen van zorg worden geleverd door een zelfstandige zorgverlener.</text:p>
      <text:h text:style-name="ifm_p_font.bold-italic_mt.5.08mm_page.keep-with-next_ifm" text:outline-level="5">2.<text:s/>Doel van de regeling</text:h>
      <text:p text:style-name="ifm_p_mt.4.23mm_ifm">Deze regeling bepaalt welke informatie zorgaanbieders aan de NZa moeten verstrekken voor de definitieve vaststelling van de aanvaardbare kosten 2012.</text:p>
      <text:h text:style-name="ifm_p_font.bold-italic_mt.5.08mm_page.keep-with-next_ifm" text:outline-level="5">3.<text:s/>Begripsbepalingen</text:h>
      <text:h text:style-name="ifm_p_font.italic_mt.5.08mm_page.keep-with-next_ifm" text:outline-level="6">3.1<text:s/>Nacalculatie-opgave</text:h>
      <text:p text:style-name="ifm_p_mt.4.23mm_ifm">De opgave tot nacalculatie die door de zorgaanbieder en/of het zorgkantoor bij de NZa wordt ingediend. Voor deze opgave maken zorgaanbieder en zorgkantoor gebruik van een nacalculatieformulier.</text:p>
      <text:h text:style-name="ifm_p_font.italic_mt.5.08mm_page.keep-with-next_ifm" text:outline-level="6">3.2<text:s/>Nacalculatieformulier</text:h>
      <text:p text:style-name="ifm_p_mt.4.23mm_ifm">Het formulier waarin de zorgaanbieder en/of het zorgkantoor de realisatie van de AWBZ-productie en de financiële realisatie van de kapitaallasten en overige onderdelen kan/kunnen invullen.</text:p>
      <text:p text:style-name="ifm_p_mt.3.7mm_ifm">Voor andere begripsbepalingen van de zorggerelateerde terminologie in deze regeling wordt verwezen naar de Beleidsregel definities AWBZ.</text:p>
      <text:h text:style-name="ifm_p_font.bold-italic_mt.5.08mm_page.keep-with-next_ifm" text:outline-level="5">4.<text:s/>Te verstrekken informatie</text:h>
      <text:p text:style-name="ifm_p_mt.4.23mm_ifm">Zorgaanbieders verstrekken de NZa overeenkomstig de Beleidsregel nacalculatie 2012, het Controleprotocol nacalculatie 2012 en de Regeling administratieve organisatie en interne controle AWBZ-zorgaanbieders 2012 vóór 1 juni 2013 de volgende gegevens en inlichtingen:</text:p>
      <text:p text:style-name="ifm_p_indent.-5mm_mleft.5mm_ifm">–<text:tab/>Een ondertekend voorblad van de nacalculatie-opgave 2012. Het voorblad van de nacalculatie-opgave 2012 dient voorzien te zijn van zowel een handtekening van of namens het bestuur van de zorgaanbieder als een handtekening van of namens het zorgkantoor (in uitzonderingsgevallen bij eenzijdige indiening door de zorgaanbieder of het zorgkantoor is dit zonder de handtekening van het zorgkantoor of de zorgaanbieder). Het voorblad van de nacalculatie-opgave 2012 dient door de controlerend accountant<text:note text:id="n1" text:note-class="footnote"><text:note-citation text:label="1 ">1</text:note-citation><text:note-body><text:p text:style-name="ifm_p_font.normal_size.6.93pt_mt..5mm_indent.-0.1161in_mleft.0.1161in_ifm"> Het gaat in deze regeling om een  accountant als bedoeld in artikel 393 van Boek 2 van het Burgerlijk Wetboek. </text:p></text:note-body></text:note> gewaarmerkt te zijn;</text:p>
      <text:p text:style-name="ifm_p_indent.-5mm_mleft.5mm_ifm">–<text:tab/>Een Excel-versie van de nacalculatie-opgave 2012, waarbij geldt dat het controlegetal op het Excel-voorblad van de nacalculatie-opgave 2012 gelijk is aan het controlegetal van het ondertekende gewaarmerkte voorblad van de nacalculatie-opgave 2012;</text:p>
      <text:p text:style-name="ifm_p_indent.-5mm_mleft.5mm_ifm">–<text:tab/>De door de accountant gewaarmerkte Vragenlijst controleprotocol behorende bij de nacalculatie-opgave 2012;</text:p>
      <text:p text:style-name="ifm_p_indent.-5mm_mleft.5mm_ifm">–<text:tab/>De door de accountant gewaarmerkte toelichting(en) behorende bij de Vragenlijst controleprotocol indien bij de vragen in deze vragenlijst in de nacalculatie-opgave 2012 een toelichting vereist is;</text:p>
      <text:p text:style-name="ifm_p_indent.-5mm_mleft.5mm_ifm">–<text:tab/>Toelichting(en) behorende bij de Vragenlijst Overige vragen indien bij de vragen in deze vragenlijst in de nacalculatie-opgave 2012 een toelichting vereist is;</text:p>
      <text:p text:style-name="ifm_p_indent.-5mm_mleft.5mm_ifm">–<text:tab/>De bij de nacalculatie-opgave 2012 behorende en door de accountant ondertekende controleverklaring.</text:p>
      <text:p text:style-name="ifm_p_mt.3.7mm_ifm">In een verzoek om informatie als bedoeld in artikel 61 Wmg kan de NZa bepalen welke andere gegevens en inlichtingen moeten worden verstrekt voor de vaststelling van de definitieve aanvaardbare kosten 2012 voor de in artikel 1 bedoelde zorgaanbieders.</text:p>
      <text:h text:style-name="ifm_p_font.bold-italic_mt.5.08mm_page.keep-with-next_ifm" text:outline-level="5">5.<text:s/>Uitzonderingspositie zelfstandige zorgverleners</text:h>
      <text:p text:style-name="ifm_p_mt.4.23mm_ifm">Voor zelfstandige zorgverleners geldt dat zij voor 1 juni 2013 wel een nacalculatie-opgave 2012 bij de NZa moeten indienen, maar dat zij geen controleverklaring bij deze nacalculatie-opgave hoeven te overleggen. Bovendien hoeft het voorblad van de nacalculatie-opgave 2012, de vragenlijst controleprotocol en de eventuele toelichting(en) behorende bij de vragenlijst controleprotocol niet te worden gewaarmerkt door een accountant.</text:p>
      <text:h text:style-name="ifm_p_font.bold-italic_mt.5.08mm_page.keep-with-next_ifm" text:outline-level="5">6.<text:s/>Te verstrekken informatie in geval van faillissement zorgaanbieder</text:h>
      <text:p text:style-name="ifm_p_mt.4.23mm_indent.-9mm_mleft.9mm_ifm">6.1<text:tab/>Indien de rechtbank het faillissement van een zorgaanbieder uitspreekt en een curator benoemt, kan de NZa op basis van een schriftelijk verzoek van een failliete zorgaanbieder of de namens de failliete zorgaanbieder handelende curator of het zorgkantoor de uiterste indieningstermijn van de nacalculatie-opgave 2012 verlengen, met een mogelijkheid tot eenmalig uitstel.</text:p>
      <text:p text:style-name="ifm_p_indent.-9mm_mleft.9mm_ifm">6.2<text:tab/>Voor de definitieve vaststelling van de aanvaardbare kosten kan de NZa besluiten af te wijken van de in artikelen 4 en 6 van deze Nadere Regel genoemde vereiste gegevens en inlichtingen.</text:p>
      <text:h text:style-name="ifm_p_font.bold-italic_mt.5.08mm_page.keep-with-next_ifm" text:outline-level="5">7.<text:s/>Controleverklaring</text:h>
      <text:p text:style-name="ifm_p_mt.4.23mm_ifm">De zorgaanbieder draagt er zorg voor dat een accountant als bedoeld in artikel 393 van Boek 2 van het Burgerlijk Wetboek een uitspraak doet over de juistheid van de verstrekte gegevens en inlichtingen als bedoeld in artikel 4 en dit bevestigt, overeenkomstig de wijze als beschreven in de Beleidsregel nacalculatie 2012, het Controleprotocol nacalculatie 2012 en de Regeling administratieve organisatie en interne controle AWBZ-zorgaanbieders 2012.</text:p>
      <text:h text:style-name="ifm_p_font.bold-italic_mt.5.08mm_page.keep-with-next_ifm" text:outline-level="5">8.<text:s/>Gebruik eigen informatie</text:h>
      <text:p text:style-name="ifm_p_mt.4.23mm_ifm">Wanneer een zorgaanbieder de gegevens en inlichtingen als bedoeld in artikel 4 niet, niet tijdig of niet volledig verstrekt aan de NZa, kan de NZa op grond van artikel 69 Wmg besluiten eigen informatie te gebruiken om over te gaan tot definitieve vaststelling van de aanvaardbare kosten 2012 voor de betreffende zorgaanbieder.</text:p>
      <text:h text:style-name="ifm_p_font.bold-italic_mt.5.08mm_page.keep-with-next_ifm" text:outline-level="5">9.<text:s/>Handhaving</text:h>
      <text:p text:style-name="ifm_p_mt.4.23mm_ifm">Wanneer een zorgaanbieder de gegevens en inlichtingen als bedoeld in artikel 4 niet, niet tijdig of niet volledig indient bij de NZa, kan de NZa op grond van Hoofdstuk 6 van de Wmg handhavend optreden.</text:p>
      <text:h text:style-name="ifm_p_font.bold-italic_mt.5.08mm_page.keep-with-next_ifm" text:outline-level="5">10.<text:s/>Intrekking oude regeling</text:h>
      <text:p text:style-name="ifm_p_mt.4.23mm_ifm">Gelijktijdig met de inwerkingtreding van deze regeling wordt de Regeling  Informatieverstrekking vaststelling aanvaardbare kosten AWBZ 2011, met kenmerk NR/CA-300-010, ingetrokken per 1 januari 2013.</text:p>
      <text:h text:style-name="ifm_p_font.bold-italic_mt.5.08mm_page.keep-with-next_ifm" text:outline-level="5">11.<text:s/>Overgangsbepaling</text:h>
      <text:p text:style-name="ifm_p_mt.4.23mm_ifm">De Regeling informatieverstrekking vaststelling aanvaardbare kosten AWBZ 2011, met kenmerk NR/CA-300-010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12.<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1januari 2012 en vervalt met ingang van 1 januari 2014.</text:p>
      <text:p text:style-name="ifm_p_mt.3.7mm_ifm">Deze regeling wordt aangehaald als 'Regeling informatieverstrekking definitieve vaststelling aanvaardbare kosten AWBZ 2012'.</text:p>
      <text:p text:style-name="ifm_p_font.italic_mt.3.7mm_ifm">De Raad van Bestuur van de Nederlandse Zorgautoriteit,W.G.<text:line-break/>M.E.<text:s/>Homan,<text:line-break/>lid Raad van Bestuur.</text:p>
      <text:h text:style-name="ifm_p_font.bold_mt.5.08mm_page.break-before_ifm" text:outline-level="4">TOELICHTING</text:h>
      <text:h text:style-name="ifm_p_font.bold_mt.5.08mm_page.keep-with-next_ifm" text:outline-level="5">Artikel 2 Doel van de regeling</text:h>
      <text:p text:style-name="ifm_p_mt.4.23mm_ifm">Deze regeling heeft tot doel te bepalen welke informatie moet worden verstrekt voor de vaststelling van de aanvaardbare kosten voor de in artikel 1 genoemde zorgaanbieders. De regeling is gebaseerd op de artikelen 61, 62 en 68 van de Wmg.</text:p>
      <text:h text:style-name="ifm_p_font.bold_mt.5.08mm_page.keep-with-next_ifm" text:outline-level="5">Artikel 4 Te verstrekken informatie</text:h>
      <text:p text:style-name="ifm_p_mt.4.23mm_ifm">De informatie die zorgaanbieders moeten verstrekken staat genoemd in de Beleidsregel nacalculatie 2012, Controleprotocol nacalculatie 2012. En de regeling administratieve organisatie en interne organisatie AWBZ-zorgaanbieders 2012. Het nacalculatieformulier 2012 is te downloaden van de website van de NZa (www.nza.nl).</text:p>
      <text:p text:style-name="ifm_p_mt.3.7mm_ifm">In voorkomende gevallen bepaalt de NZa in een specifiek informatieverzoek als bedoeld in artikel 61, van de Wmg, welke andere gegevens en inlichtingen ten behoeve van de vastelling van de aanvaardbare kosten moeten worden verstrekt.</text:p>
      <text:h text:style-name="ifm_p_font.bold_mt.5.08mm_page.keep-with-next_ifm" text:outline-level="5">Artikel 7 Controleverklaring</text:h>
      <text:p text:style-name="ifm_p_mt.4.23mm_ifm">In de controleverklaring doet de accountant een uitspraak over de juistheid van de financiële realisatie van de productie en de juistheid van de financiële realisatie van de kapitaallasten en overige onderdelen.</text:p>
      <text:p text:style-name="ifm_p_ifm">De accountant geeft ook in de controleverklaring aan of de vragenlijst controleprotocol verenigbaar is met het ingevulde nacalculatieformulier.</text:p>
      <text:p text:style-name="ifm_p_ifm">Zie ook de Beleidsregel nacalculatie 2012, het Controleprotocol nacalculatie 2012 en de Regeling Administratieve Organisatie en Interne Controle AWBZ-zorgaanbieders 2012.</text:p>
      <text:h text:style-name="ifm_p_font.bold_mt.5.08mm_page.keep-with-next_ifm" text:outline-level="5">Artikel 8 Gebruik eigen informatie</text:h>
      <text:p text:style-name="ifm_p_mt.4.23mm_ifm">Wanneer een zorgaanbieder de gegevens en inlichtingen als bedoeld in artikel 3 niet of niet volledig verstrekt, kan de NZa, op grond van artikel 69 Wmg, bij haar reeds bekende informatie gebruiken om over te gaan tot vaststelling van de aanvaardbare kosten.</text:p>
      <text:h text:style-name="ifm_p_font.bold_mt.5.08mm_page.keep-with-next_ifm" text:outline-level="5">Artikel 9 Handhaving</text:h>
      <text:p text:style-name="ifm_p_mt.4.23mm_ifm">Wanneer een zorgaanbieder de gegevens en inlichtingen als bedoeld in artikel 3 niet, niet tijdig of niet volledig indient bij de NZa, kan de NZa op grond van Hoofdstuk 6 van de Wmg handhavend optre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05</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05</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verstrekking definitieve vaststelling aanvaardbare kosten AWBZ 2012</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6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0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Informatieverstrekking definitieve vaststelling aanvaardbare kosten AWBZ 2012</meta:user-defined>
    <meta:user-defined meta:name="DCTERMS.alternative"/>
    <meta:user-defined meta:name="DCTERMS.W3CDTF/DCTERMS.available">2012-11-30</meta:user-defined>
    <meta:user-defined meta:name="OVERHEIDop.Ruimtelijkplan/OVERHEIDop.bekendmakingBetreffendePlan"/>
  </office:meta>
</office:document-meta>
</file>