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950*"/>
    </style:style>
    <style:style style:family="table-column" style:name="table1.tg1.col2">
      <style:table-column-properties style:rel-column-width="9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OBV-regelingen luchtvaartuigen</text:h>
      <text:p text:style-name="ifm_p_mt.7.4mm_ifm">In deze OBV-regelingen, afkomstig van het College van procureurs-generaal, en gepubliceerd in Stcrt. 2012, 9 februari 2012, nr. 2460, zijn in de OBV-regeling Luchtvaartuigen &lt; 6000 kg privé (polarisnummer 4.01.08) bij de uitwerking foutieve puntenaantallen opgenomen.</text:p>
      <text:p text:style-name="ifm_p_mt.3.7mm_ifm">De juiste tekst luidt als volgt:</text:p>
      <text:h text:style-name="ifm_p_font.bold_mt.5.08mm_page.keep-with-next_ifm" text:outline-level="4">Uitwerking</text:h>
      <text:p text:style-name="ifm_p_mt.4.23mm_ifm">De sanctiepunten dienen, indien deze OBV regeling van toepassing is, op de volgende wijze naar sanctie(s) te worden omgerekend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0 tot 29 punten</text:p>
          </table:table-cell>
          <table:table-cell table:style-name="table.cell.border-top.border-bottom.border-right.padding-top.top.pleft.pright">
            <text:p text:style-name="text.cell.7.left">– transactie (indien mogelijk) </text:p>
          </table:table-cell>
        </table:table-row>
        <table:table-row>
          <table:table-cell table:style-name="table.cell.border-bottom.border-left.border-right.padding-top.top.pleft.pright">
            <text:p text:style-name="text.cell.7.left">Vanaf 29 tot en met 55 punten</text:p>
          </table:table-cell>
          <table:table-cell table:style-name="table.cell.border-bottom.border-right.padding-top.top.pleft.pright">
            <text:p text:style-name="text.cell.7.left">– alle punten in geldboete en 13 weken + 0,8 x het aantal strafpunten boven de 29 in weken onvoorwaardelijke OBV</text:p>
          </table:table-cell>
        </table:table-row>
        <table:table-row>
          <table:table-cell table:style-name="table.cell.border-bottom.border-left.border-right.padding-top.top.pleft.pright">
            <text:p text:style-name="text.cell.7.left">boven 55 punten</text:p>
          </table:table-cell>
          <table:table-cell table:style-name="table.cell.border-bottom.border-right.padding-top.top.pleft.pright">
            <text:p text:style-name="text.cell.7.left">– de helft van de punten in onvoorwaardelijke gevangenisstraf en 13 weken + 0,8 x het aantal strafpunten boven de 29 in weken onvoorwaardelijke OBV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60</text:span><text:tab/>28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60</text:span><text:tab/>28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Rectificatie OBV-regelingen luchtvaartuigen</dc:title>
    <meta:user-defined meta:name="OVERHEIDop.versieInformatie">Rectificatie</meta:user-defined>
    <meta:user-defined meta:name="OVERHEIDop.DienstAgentschapInstellingOfProject/DC.creator">Openbaar Ministerie (OM)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6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4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.title">Rectificatie OBV-regelingen luchtvaartuigen</meta:user-defined>
    <meta:user-defined meta:name="DCTERMS.alternative"/>
    <meta:user-defined meta:name="DCTERMS.W3CDTF/DCTERMS.available">2012-02-28</meta:user-defined>
    <meta:user-defined meta:name="SDU.pskey">SC159563</meta:user-defined>
  </office:meta>
</office:document-meta>
</file>