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99</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Horizontaal Toezicht tussen Perfetti van Melle en de Nederlandse Voedsel- en Warenautoriteit</text:h>
      <text:h text:style-name="ifm_p_font.bold_mt.7.4mm_page.keep-with-next_ifm" text:outline-level="4">De partijen</text:h>
      <text:p text:style-name="ifm_p_mt.4.23mm_indent.-5mm_mleft.5mm_ifm">•<text:tab/>De Nederlandse Voedsel- en Warenautoriteit, in deze rechtsgeldig vertegenwoordigd door de heer drs. H.N. de Groot in zijn hoedanigheid van hoofdinspecteur van de Divisie Consument en Veiligheid; hierna te noemen: de NVWA.</text:p>
      <text:p text:style-name="ifm_p_indent.-5mm_mleft.5mm_ifm">•<text:tab/>Perfetti Van Melle Benelux BV, in deze rechtsgeldig vertegenwoordigd door de heer C. de Waard in zijn hoedanigheid als EVP COO Business Unit North-West-Central &amp; Eastern Europe; hierna te noemen: Perfetti Van Melle,</text:p>
      <text:p text:style-name="ifm_p_mt.3.7mm_ifm">gezamenlijk aangeduid als ‘Partijen’. </text:p>
      <text:h text:style-name="ifm_p_font.bold_mt.5.08mm_page.keep-with-next_ifm" text:outline-level="4">Overwegende dat</text:h>
      <text:p text:style-name="ifm_p_mt.4.23mm_indent.-7mm_mleft.7mm_ifm">1.<text:tab/>Perfetti Van Melle producent is van zoetwaren, waarbij bijproducten resulterend uit deze productie worden bestemd als diervoeder, en verplicht is tot naleving van de vigerende wet- en regelgeving;</text:p>
      <text:p text:style-name="ifm_p_indent.-7mm_mleft.7mm_ifm">2.<text:tab/>De NVWA tot taak heeft het houden van toezicht op de naleving van de vigerende wet- en regelgeving.</text:p>
      <text:p text:style-name="ifm_p_indent.-7mm_mleft.7mm_ifm">3.<text:tab/>Perfetti Van Melle zich ervan bewust is dat de veiligheid van consumenten, bezoekers en medewerkers (inzake de productie en het op de markt brengen van levensmiddelen) en dieren (inzake bijproducten bestemd voor veevoeding) gewaarborgd dient te worden en Perfetti Van Melle hiertoe een deugdelijk en goed werkend bedrijfsvoeringsysteem heeft opgezet.</text:p>
      <text:p text:style-name="ifm_p_indent.-7mm_mleft.7mm_ifm">4.<text:tab/>Partijen er naar streven om op basis van wederzijds vertrouwen afspraken te maken om de naleving van de relevante wet- en regelgeving te borgen en de risico’s met betrekking tot de veiligheid van voedsel voor menselijke consumptie en diervoeding zo veel mogelijk te beheersen.</text:p>
      <text:p text:style-name="ifm_p_indent.-7mm_mleft.7mm_ifm">5.<text:tab/>Partijen wensen te komen tot een effectieve en efficiënte werkwijze. Zij streven naar een permanent actueel inzicht in relevante gebeurtenissen en een snelle standpuntbepaling, teneinde de rechtszekerheid te vergroten. Partijen streven ernaar de toezichtlast te verminderen en de dienstverlening te verbeteren. </text:p>
      <text:h text:style-name="ifm_p_font.bold_mt.5.08mm_page.keep-with-next_ifm" text:outline-level="4">Komen het volgende overeen</text:h>
      <text:h text:style-name="ifm_p_font.bold-italic_mt.5.08mm_page.keep-with-next_ifm" text:outline-level="5">Doel en uitgangspunten</text:h>
      <text:p text:style-name="ifm_p_mt.4.23mm_indent.-7mm_mleft.7mm_ifm">1.<text:tab/>De NVWA sluit convenanten af met bedrijven die hebben aangetoond dat zij hun wettelijke verplichtingen naleven en die gemotiveerd zijn om risico’s voor consumenten en burgers te beheersen.</text:p>
      <text:p text:style-name="ifm_p_indent.-7mm_mleft.7mm_ifm">2.<text:tab/>Partijen baseren hun onderlinge relatie op transparantie, begrip en vertrouwen.</text:p>
      <text:p text:style-name="ifm_p_indent.-7mm_mleft.7mm_ifm">3.<text:tab/>Rechten en verplichtingen op basis van wet- en regelgeving zijn en blijven zonder enige beperking van toepassing.</text:p>
      <text:p text:style-name="ifm_p_indent.-7mm_mleft.7mm_ifm">4.<text:tab/>Dit convenant heeft betrekking op alle voor Perfetti Van Melle van toepassing zijnde bepalingen van wet- en regelgeving waarvoor de NVWA is aangewezen als toezichthouder.</text:p>
      <text:p text:style-name="ifm_p_indent.-7mm_mleft.7mm_ifm">5.<text:tab/>In dit convenant worden de uitgangspunten en de wijze waarop partijen met elkaar om wensen te gaan vastgelegd. </text:p>
      <text:h text:style-name="ifm_p_font.bold_mt.5.08mm_page.keep-with-next_ifm" text:outline-level="4">Verplichtingen Perfetti Van Melle</text:h>
      <text:h text:style-name="ifm_p_font.bold-italic_mt.5.08mm_page.keep-with-next_ifm" text:outline-level="5">Perfetti Van Melle:</text:h>
      <text:p text:style-name="ifm_p_mt.4.23mm_indent.-7mm_mleft.7mm_ifm">1.<text:tab/>Draagt zorg voor een deugdelijk functionerend systeem van interne beheersing, interne  en externe controle op haar bedrijfsvoering met als doel het naleven van de Nederlandse wet- en regelgeving inzake de productie en het op de markt brengen van levensmiddelen en reststromen als diervoeders.</text:p>
      <text:p text:style-name="ifm_p_indent.-7mm_mleft.7mm_ifm">2.<text:tab/>Neemt  expliciet haar verantwoordelijkheid voor de naleving van de voorschriften op het gebied van voedsel- en diervoederveiligheid, bepaalt regelmatig de risico’s van haar zoetwaren bestemd voor levensmiddelen en diervoeding en streeft aantoonbaar naar beheersing en vermindering van deze risico’s.</text:p>
      <text:p text:style-name="ifm_p_indent.-7mm_mleft.7mm_ifm">3.<text:tab/>Heeft de inspanningsverplichting om het percentage afwijkingen en overtredingen, voor zover deze zijn opgetreden, elk jaar verder te verminderen.</text:p>
      <text:p text:style-name="ifm_p_indent.-7mm_mleft.7mm_ifm">4.<text:tab/>Meldt tijdig aan de NVWA significante wijzigingen in haar bedrijfsvoeringsysteem, die een mogelijk effect kunnen hebben op de beheersing van de voedsel- en diervoederveiligheid en meldt belangrijke wijzigingen in bestuur, management en organisatie.</text:p>
      <text:p text:style-name="ifm_p_indent.-7mm_mleft.7mm_ifm">5.<text:tab/>Rapporteert jaarlijks aan de NVWA over de werking van het risicomanagement op het gebied van voedsel- en diervoederveiligheid en geeft hierbij inzicht in de gebruikte informatie, de resultaten van de risicoanalyse en de voortgang van de verbeterplannen.</text:p>
      <text:p text:style-name="ifm_p_indent.-7mm_mleft.7mm_ifm">6.<text:tab/>Zorgt voor het tijdig melden van incidenten op het gebied van voedsel- en diervoederveiligheid.</text:p>
      <text:p text:style-name="ifm_p_indent.-7mm_mleft.7mm_ifm">7.<text:tab/>Wijst voor het onderhouden van de contacten met de NVWA een vaste contactpersoon en vervanger aan. </text:p>
      <text:h text:style-name="ifm_p_font.bold_mt.5.08mm_page.keep-with-next_ifm" text:outline-level="4">Verplichtingen NVWA</text:h>
      <text:h text:style-name="ifm_p_font.bold-italic_mt.5.08mm_page.keep-with-next_ifm" text:outline-level="5">De NVWA:</text:h>
      <text:p text:style-name="ifm_p_mt.4.23mm_indent.-7mm_mleft.7mm_ifm">1.<text:tab/>Stemt de vorm en intensiteit van zijn toezicht af op de kwaliteit van de interne beheersing, interne en externe controle op de bedrijfsvoering bij Perfetti Van Melle.</text:p>
      <text:p text:style-name="ifm_p_indent.-7mm_mleft.7mm_ifm">2.<text:tab/>Bespreekt met Perfetti Van Melle in een zo vroeg mogelijk stadium de relevante zaken waarvan zij meent dat verschil van inzicht zou kunnen ontstaan tussen NVWA en Perfetti Van Melle, alsook voorgenomen relevante beleidswijzigingen bij NVWA.</text:p>
      <text:p text:style-name="ifm_p_indent.-7mm_mleft.7mm_ifm">3.<text:tab/>Wijst voor het onderhouden van de contacten met Perfetti Van Melle een vaste contactpersoon en vervanger aan. </text:p>
      <text:h text:style-name="ifm_p_font.bold-italic_mt.5.08mm_page.keep-with-next_ifm" text:outline-level="5">Aanvullende afspraken</text:h>
      <text:p text:style-name="ifm_p_mt.4.23mm_indent.-9mm_mleft.9mm_ifm">1.<text:tab/>Dit convenant heeft uitsluitend werking in de onderlinge verhouding tussen Partijen.</text:p>
      <text:p text:style-name="ifm_p_indent.-9mm_mleft.9mm_ifm">2.<text:tab/>Dit convenant heeft mede betrekking op lichamen waarin en op activiteiten waarover Perfetti Van Melle zeggenschap heeft in Nederland. Partijen hebben in overleg vastgesteld welke lichamen en activiteiten dit betreft.</text:p>
      <text:p text:style-name="ifm_p_indent.-9mm_mleft.9mm_ifm">3.<text:tab/>Wanneer één van de Partijen constateert dat de inspanningsverplichtingen door de ander redelijkerwijs niet voldoende worden nagekomen, streven Partijen ernaar dit in onderling overleg te herstellen met tijdsgebonden afspraken over acties en/of maatregelen.</text:p>
      <text:p text:style-name="ifm_p_indent.-9mm_mleft.9mm_ifm">4.<text:tab/>De contactpersonen van Partijen overleggen over de uitvoering van dit convenant regelmatig, zo vaak als één der Partijen dit nodig acht, maar ten minste één keer per jaar.</text:p>
      <text:p text:style-name="ifm_p_indent.-9mm_mleft.9mm_ifm">5.<text:tab/>Bij het vaststellen van een overtreding van wet- en regelgeving door Perfetti Van Melle gaat de NVWA niet eerder tot handhaving over dan na overleg met Perfetti Van Melle. In geval van ernstige overtreding en/of daar waar de veiligheid van mens of dier direct in het geding kan zijn kan hiervan worden afgeweken.</text:p>
      <text:p text:style-name="ifm_p_indent.-9mm_mleft.9mm_ifm">6.<text:tab/>Partijen gaan vertrouwelijk om met de informatie die op grond van dit convenant tussen Partijen wordt uitgewisseld, tenzij wettelijk anders is voorgeschreven.</text:p>
      <text:p text:style-name="ifm_p_indent.-9mm_mleft.9mm_ifm">7.<text:tab/>Specifieke afspraken inzake tussen Partijen zijn in de bijlage vermeld. Deze bijlage is niet openbaar, gezien het vertrouwelijke karakter van de afspraken en de vermelde bedrijfsspecifieke confidentiële gegevens.</text:p>
      <text:p text:style-name="ifm_p_indent.-9mm_mleft.9mm_ifm">8.<text:tab/>Dit convenant wordt gepubliceerd in de Staatscourant en op de website van de NVWA.</text:p>
      <text:p text:style-name="ifm_p_indent.-9mm_mleft.9mm_ifm">9.<text:tab/>Er vindt geen wijziging plaats in de onderlinge kostenverrekening; partijen blijven hun eigen kosten dragen.</text:p>
      <text:p text:style-name="ifm_p_indent.-9mm_mleft.9mm_ifm">10.<text:tab/>Ingeval van een geschil in verband met dit convenant, waaronder tevens begrepen de interpretatie en uitvoering van het convenant, streven partijen er naar om het geschil in onderling overleg in der minne te regelen. Van een geschil is sprake zodra ten minste één van de partijen dat stelt. Mochten partijen er niet in onderlig overleg uitkomen dan wordt na dit overleg het geschil beslecht door de bevoegde burgerlijke rechter te Den Haag. In geval van een geschil geldt de Nederlandstalige versie van dit convenant. </text:p>
      <text:h text:style-name="ifm_p_font.bold-italic_mt.5.08mm_page.keep-with-next_ifm" text:outline-level="5">Looptijd, wijziging en beëindiging</text:h>
      <text:p text:style-name="ifm_p_mt.4.23mm_indent.-7mm_mleft.7mm_ifm">1.<text:tab/>Dit convenant treedt in werking door ondertekening door beide partijen. Dit convenant wordt gesloten voor onbepaalde tijd.</text:p>
      <text:p text:style-name="ifm_p_indent.-7mm_mleft.7mm_ifm">2.<text:tab/>Het convenant kan tussentijds met instemming van beide partijen worden bijgesteld.</text:p>
      <text:p text:style-name="ifm_p_indent.-7mm_mleft.7mm_ifm">3.<text:tab/>Het convenant wordt jaarlijks geëvalueerd door Perfetti Van Melle en NVWA.</text:p>
      <text:p text:style-name="ifm_p_indent.-7mm_mleft.7mm_ifm">4.<text:tab/>Indien één van de partijen dit convenant wil beëindigen, zal zij de redenen vooraf schriftelijk kenbaar maken aan de andere partij. Daarnaast vindt beëindiging niet eerder plaats dan na mondeling overleg, indien ten minste één der partijen daarop prijs stelt. Daarna kan dit convenant met onmiddellijke ingang worden beëindigd.</text:p>
      <text:p text:style-name="ifm_p_font.italic_mt.3.7mm_ifm">
                  Breda,
                   21 november 2012
               </text:p>
      <text:p text:style-name="ifm_p_font.italic_mt.3.7mm_ifm"><text:line-break/>Namens de NVWA<text:line-break/>Hoofdinspecteur Divisie Consument en Veiligheid<text:line-break/>Drs. H.N. de<text:s/>Groot</text:p>
      <text:p text:style-name="ifm_p_font.italic_mt.3.7mm_ifm">
                  Breda,
                   21 november 2012
               </text:p>
      <text:p text:style-name="ifm_p_font.italic_mt.3.7mm_ifm"><text:line-break/>Namens Perfetti Van Melle<text:line-break/>EVP COO Business Unit North-West-Central &amp; Eastern Europe<text:line-break/>C. de<text:s/>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599</text:span><text:tab/>30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599</text:span><text:tab/>30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Convenant Horizontaal Toezicht tussen Perfetti van Melle en de Nederlandse Voedsel- en Warenautoriteit</dc:title>
    <meta:user-defined meta:name="OVERHEIDop.DienstAgentschapInstellingOfProject/DC.creator">Nederlandse Voedsel- en Warenautoriteit (NVWA)</meta:user-defined>
    <meta:user-defined meta:name="OVERHEIDop.Staatscourant/DC.type">Convenant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45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99</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Zorg en gezondheid | Voeding</meta:user-defined>
    <meta:user-defined meta:name="OVERHEID.Informatietype/DC.type">officiële publicatie</meta:user-defined>
    <meta:user-defined meta:name="DC.title">Convenant Horizontaal Toezicht tussen Perfetti van Melle en de Nederlandse Voedsel- en Warenautoriteit</meta:user-defined>
    <meta:user-defined meta:name="DCTERMS.W3CDTF/DCTERMS.available">2012-11-30</meta:user-defined>
  </office:meta>
</office:document-meta>
</file>