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het Comité van Ministers van de Benelux Unie tot benoeming van een rechter en een plaatsvervangend rechter bij het Benelux-Gerechtshof</text:h>
      <text:p text:style-name="ifm_p_font.italic_mt.7.4mm_ifm">M (2012) 9</text:p>
      <text:p text:style-name="ifm_p_mt.3.7mm_ifm">Het Benelux Comité van Ministers,</text:p>
      <text:p text:style-name="ifm_p_mt.3.7mm_ifm">Gelet op artikel 3, leden 1 en 2, van het Verdrag betreffende de instelling en het statuut van een Benelux-Gerechtshof, ondertekend te Brussel op 31 maart 1965, zoals gewijzigd door de Protocollen van 10 juni 1981 en 23 november 1984,</text:p>
      <text:p text:style-name="ifm_p_mt.3.7mm_ifm">Overwegende dat het Comité van Ministers op 22 maart 2012 akte heeft verleend van het ontslag per 1 oktober 2012 van mevrouw S. VELU als rechter in het Benelux-Gerechtshof,</text:p>
      <text:p text:style-name="ifm_p_mt.3.7mm_ifm">Op voordracht van de Belgische Minister van Justitie,</text:p>
      <text:p text:style-name="ifm_p_mt.3.7mm_indent.0mm_ifm">Heeft het volgende beslist:</text:p>
      <text:h text:style-name="ifm_p_font.bold_mt.5.08mm_page.keep-with-next_ifm" text:outline-level="2">Artikel<text:s/>1<text:s/></text:h>
      <text:p text:style-name="ifm_p_mt.4.23mm_ifm">De heer A. FETTWEIS, raadsheer in het Hof van Cassatie en plaatsvervangend rechter in het Benelux-Gerechtshof, wordt met ingang van 1 oktober 2012, benoemd tot rechter in het Benelux-Gerechtshof.</text:p>
      <text:h text:style-name="ifm_p_font.bold_mt.5.08mm_page.keep-with-next_ifm" text:outline-level="2">Artikel<text:s/>2<text:s/></text:h>
      <text:p text:style-name="ifm_p_mt.4.23mm_ifm">De heer B. DEJEMEPPE, raadsheer in het Hof van Cassatie, wordt met ingang van 1 oktober 2012, benoemd tot plaatsvervangend rechter in het Benelux-Gerechtshof.</text:p>
      <text:h text:style-name="ifm_p_font.bold_mt.5.08mm_page.keep-with-next_ifm" text:outline-level="2">Artikel<text:s/>3<text:s/></text:h>
      <text:p text:style-name="ifm_p_mt.4.23mm_ifm">Deze Beschikking treedt in werking op 1 oktober 2012.</text:p>
      <text:p text:style-name="ifm_p_font.italic_mt.3.7mm_ifm">GEDAAN te <text:s/>
                  Brussel,
                   13-11-2012
               </text:p>
      <text:p text:style-name="ifm_p_font.italic_mt.3.7mm_ifm">De Voorzitter van het Benelux Comité van Ministers,<text:line-break/>D.<text:s/>Rey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577</text:span><text:tab/>3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577</text:span><text:tab/>3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CHIKKING van het Comité van Ministers van de Benelux Unie tot benoeming van een rechter en een plaatsvervangend rechter bij het Benelux-Gerechtshof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5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CHIKKING van het Comité van Ministers van de Benelux Unie tot benoeming van een rechter en een plaatsvervangend rechter bij het Benelux-Gerechtshof</meta:user-defined>
    <meta:user-defined meta:name="DCTERMS.W3CDTF/DCTERMS.available">2012-11-30</meta:user-defined>
  </office:meta>
</office:document-meta>
</file>