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70</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issing op bezwaar verkeersbesluit dynamische verhoging maximumsnelheid van 80 km/h naar 100 km/h op een gedeelte van de A10 West, Ministerie van Infrastructuur en Milieu</text:h>
      <text:p text:style-name="ifm_p_mt.7.4mm_ifm">De minister van Infrastructuur en Milieu maakt het volgende bekend.</text:p>
      <text:p text:style-name="ifm_p_mt.3.7mm_ifm">Met het besluit van 26 juni 2012, nummer RWS/DNH/2012/2850, is een dynamische verhoging van de maximumsnelheid ingesteld op het gedeelte van de A10 West te Amsterdam tussen het knooppunt De Nieuwe Meer en een punt ter hoogte van km 26,08 nabij de aansluiting met de N200 (S103), en wel als volgt: van 06.00 uur tot 19.00 uur 100 km/h en van 19.00 uur tot 06.00 uur 80 km/h.</text:p>
      <text:p text:style-name="ifm_p_mt.3.7mm_ifm">Tegen dit besluit zijn 24 bezwaarschriften ingediend. Op 26 november 2012 is op de ingediende bezwaarschriften beslist. Mede naar aanleiding van de ingediende bezwaren is aanvullend akoestisch onderzoek uitgevoerd. Het daarvan opgemaakte rapport, dat met de beslissing op bezwaar ter inzage wordt gelegd, is in de heroverweging betrokken. In de beslissing op bezwaar is op de diverse bezwaren ingegaan en is nader toegelicht hoe tot het bestreden besluit gekomen is. Voor zover de bezwaren ontvankelijk zijn, hebben deze niet geleid tot een herroeping van het bestreden besluit. Het bestreden besluit is daarmee in stand gebleven.</text:p>
      <text:p text:style-name="ifm_p_mt.3.7mm_ifm">De beslissing op bezwaar is bekendgemaakt in de Staatscourant op 28 november 2012.</text:p>
      <text:h text:style-name="ifm_p_font.bold_mt.5.08mm_page.keep-with-next_ifm" text:outline-level="4">Beroep instellen</text:h>
      <text:p text:style-name="ifm_p_mt.4.23mm_ifm">Belanghebbenden die bezwaar hebben gemaakt tegen het besluit van 26 juni 2012 kunnen op grond van artikel 8:1 van de Algemene wet bestuursrecht beroep instellen tegen de beslissing op bezwaar. Dit geldt ook voor belanghebbenden aan wie redelijkerwijs niet kan worden verweten geen bezwaar te hebben gemaakt.</text:p>
      <text:p text:style-name="ifm_p_ifm">Zij kunnen van 29 november 2012 tot en met 9 januari 2013 beroep instellen bij de sector Bestuursrecht van de rechtbank in het rechtsgebied waar zij wonen of gevestigd zijn (zie hiervoor http://www.rechtspraak.nl/Gerechten/Rechtbanken/). De vereisten van het beroepschrift vindt u op www.centrumpp.nl.</text:p>
      <text:p text:style-name="ifm_p_mt.3.7mm_ifm">Indien tegen de beslissing op bezwaar een beroepschrift is ingediend, is het mogelijk om daarnaast een verzoekschrift tot het treffen van een voorlopige voorziening in te dienen bij de Voorzieningenrechter van de bevoegde rechtbank. De verzoeker dient zich te kunnen beroepen op een spoedeisend belang.</text:p>
      <text:p text:style-name="ifm_p_ifm">Van de verzoeker wordt een griffierecht geheven.</text:p>
      <text:p text:style-name="ifm_p_ifm">Over de hoogte van het verschuldigde bedrag, de wijze waarop en de termijn waarbinnen het griffierecht moet worden betaald, kan contact worden opgenomen met de griffier van de bevoegde rechtbank.</text:p>
      <text:h text:style-name="ifm_p_font.bold_mt.5.08mm_page.keep-with-next_ifm" text:outline-level="4">Inzien</text:h>
      <text:p text:style-name="ifm_p_mt.4.23mm_ifm">De beslissing op bezwaar ligt vanaf 28 november 2012 tot en met 9 januari 2013 tijdens kantooruren ter inzage op het kantoor van Rijkswaterstaat Noord-Holland, Toekanweg 7, 2035 LC  Haarlem. Ook is de beslissing op bezwaar in te zien en te downloaden via de website van het Centrum Publieksparticipatie:</text:p>
      <text:p text:style-name="ifm_p_ifm">
                  www.centrumpp.nl.</text:p>
      <text:h text:style-name="ifm_p_font.bold_mt.5.08mm_page.keep-with-next_ifm" text:outline-level="4">Meer informatie</text:h>
      <text:p text:style-name="ifm_p_mt.4.23mm_ifm">Voor inlichtingen over de procedure kan contact worden opgenomen met Rijkswaterstaat Noord-Holland, telefoon 023 - 530 11 08. Voor overige vragen kan worden gebeld met de landelijke informatielijn van Rijkswaterstaat: 0800 - 8002 (grat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570</text:span><text:tab/>28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570</text:span><text:tab/>28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issing op bezwaar verkeersbesluit dynamische verhoging maximumsnelheid van 80 km/h naar 100 km/h op een gedeelte van de A10 West, Ministerie van Infrastructuur en Milieu</dc:title>
    <meta:user-defined meta:name="OVERHEIDop.DienstAgentschapInstellingOfProject/DC.creator">Centrum Publieksparticipatie</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245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57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Verkeer | Weg</meta:user-defined>
    <meta:user-defined meta:name="OVERHEID.Informatietype/DC.type">officiële publicatie</meta:user-defined>
    <meta:user-defined meta:name="DC.title">Beslissing op bezwaar verkeersbesluit dynamische verhoging maximumsnelheid van 80 km/h naar 100 km/h op een gedeelte van de A10 West, Ministerie van Infrastructuur en Milieu</meta:user-defined>
    <meta:user-defined meta:name="DCTERMS.W3CDTF/DCTERMS.available">2012-11-28</meta:user-defined>
  </office:meta>
</office:document-meta>
</file>