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omgevingsvergunning voor de verwijdering van alle asbesttoepassingen in de gebouwen 2 en 10 van het ASK aan de Eperweg 149 te 't Harde, Ministerie van Infrastructuur en Milieu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 : Artillerie Schietkamp (27B08)</text:p>
      <text:p text:style-name="ifm_p_ifm">Locatie : Eperweg 149 te 't Harde</text:p>
      <text:p text:style-name="ifm_p_ifm">Activiteit : Monument onderhouden, restaureren, veranderen of slopen</text:p>
      <text:p text:style-name="ifm_p_ifm">Voor : De verwijdering van alle asbesttoepassingen in de gebouwen 2 en 10 van het   ASK 't Harde.</text:p>
      <text:p text:style-name="ifm_p_ifm">Aanvraagdatum : 21 september 2012</text:p>
      <text:p text:style-name="ifm_p_ifm">Verzenddatum : 16 november 2012</text:p>
      <text:p text:style-name="ifm_p_ifm">Zaaknummer : 98407521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dcmr.nl.</text:p>
      <text:p text:style-name="ifm_p_ifm">DMS-nummer: 21487417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567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567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erlenging omgevingsvergunning voor de verwijdering van alle asbesttoepassingen in de gebouwen 2 en 10 van het ASK aan de Eperweg 149 te 't Harde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5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5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Verlenging omgevingsvergunning voor de verwijdering van alle asbesttoepassingen in de gebouwen 2 en 10 van het ASK aan de Eperweg 149 te 't Harde, Ministerie van Infrastructuur en Milieu</meta:user-defined>
    <meta:user-defined meta:name="DCTERMS.W3CDTF/DCTERMS.available">2012-11-28</meta:user-defined>
    <meta:user-defined meta:name="OVERHEIDop.Ruimtelijkplan/OVERHEIDop.bekendmakingBetreffendePlan"/>
  </office:meta>
</office:document-meta>
</file>