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bouwen van twee compagniebureelgebouwen aan de Johannes Postweg 7 te Darp, Ministerie van Infrastructuur en Milieu</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 Johannes Postkazerne (16G02)</text:p>
      <text:p text:style-name="ifm_p_ifm">Locatie : Johannes Postweg 7 te Darp</text:p>
      <text:p text:style-name="ifm_p_ifm">Activiteit : Bouwen</text:p>
      <text:p text:style-name="ifm_p_ifm">Voor : Het bouwen van twee compagniebureelgebouwen</text:p>
      <text:p text:style-name="ifm_p_ifm">Aanvraagdatum : 17 juli 2012</text:p>
      <text:p text:style-name="ifm_p_ifm">Besluitdatum : 16 november 2012</text:p>
      <text:p text:style-name="ifm_p_ifm">Verzenddatum : 16 november 2012</text:p>
      <text:p text:style-name="ifm_p_ifm">Zaaknummer : 98399583</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R. Toth</text:span> van de DCMR, telefoon: <text:span text:style-name="ifm_span_font.bold_mt.4.23mm_ifm">010 - 246 83 06.</text:span>
               </text:p>
      <text:p text:style-name="ifm_p_ifm">Deze kennisgeving is ook geplaatst op www.dcmr.nl.</text:p>
      <text:p text:style-name="ifm_p_ifm">DMS-nummer: 214874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66</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66</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voor het bouwen van twee compagniebureelgebouwen aan de Johannes Postweg 7 te Darp,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bouwen van twee compagniebureelgebouwen aan de Johannes Postweg 7 te Darp, Ministerie van Infrastructuur en Milieu</meta:user-defined>
    <meta:user-defined meta:name="DCTERMS.W3CDTF/DCTERMS.available">2012-11-27</meta:user-defined>
    <meta:user-defined meta:name="OVERHEIDop.Ruimtelijkplan/OVERHEIDop.bekendmakingBetreffendePlan"/>
  </office:meta>
</office:document-meta>
</file>