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text:h>
      <text:p text:style-name="ifm_p_font.italic_mt.7.4mm_ifm">20 november 2012</text:p>
      <text:p text:style-name="ifm_p_font.italic_ifm">Nr. 2012-0000645610</text:p>
      <text:p text:style-name="ifm_p_font.italic_ifm">Directoraat-generaal Vreemdelingenzaken</text:p>
      <text:p text:style-name="ifm_p_mt.3.7mm_ifm">De Staatssecretaris van Veiligheid en Justitie,</text:p>
      <text:p text:style-name="ifm_p_mt.3.7mm_ifm">gelet op artikel 60b, tweede en vierde lid, van de Huisvestingswet;</text:p>
      <text:p text:style-name="ifm_p_mt.3.7mm_indent.0mm_ifm">Maakt bekend:</text:p>
      <text:p text:style-name="ifm_p_mt.3.7mm_ifm">Het aantal vergunninghouders in wier huisvesting in de periode van 1 januari 2013 tot en met 30 juni 2013 naar verwachting zal dienen te worden voorzien, als bedoeld in artikel 60b, eerste lid, van de Huisvestingswet en onverminderd eerdere wettelijke taakstellingverplichtingen, bedraagt 3.300 personen.</text:p>
      <text:p text:style-name="ifm_p_font.italic_mt.3.7mm_ifm">De Staatssecretaris van Veiligheid en Justitie,<text:line-break/>F.<text:s/>Teeven.</text:p>
      <text:h text:style-name="ifm_p_font.bold_mt.5.08mm_page.break-before_ifm" text:outline-level="4">TOELICHTING</text:h>
      <text:p text:style-name="ifm_p_mt.4.23mm_ifm">Deze bekendmaking betreft het aantal te huisvesten vergunninghouders in de periode 1 januari 2013 tot en met 30 juni 2013.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de reikwijdte van de taakstellingensystematiek van de Huisvestingwet vallen.</text:p>
      <text:p text:style-name="ifm_p_ifm">De nieuwe prognose is berekend aan de hand van de verwachting van het nieuwe aantal personen dat een verblijfsvergunning ontvangt en het aantal vergunninghouders dat naar verwachting op 1 januari 2013 nog in de opvang verblijft om te worden uitgeplaatst.</text:p>
      <text:p text:style-name="ifm_p_ifm">Het aantal van 3300 is ruim twee keer zo hoog als de taakstelling die voor de 2<text:span text:style-name="ifm_span_font.superscript_ifm">e</text:span> helft van 2012 geldt. Dit wordt enerzijds veroorzaakt door een hogere instroom en anderzijds door een relatief hoog inwilligingpercentage van behandelde aanvragen.</text:p>
      <text:p text:style-name="ifm_p_mt.3.7mm_ifm">Gezien de wettelijke systematiek blijven niet-gerealiseerde taakstellingen uit vorige perioden onverminderd van kracht en zullen de hiermee gemoeid zijnde huisvestingsplaatsen alsnog moeten worden geleverd. Landelijk gezien is in de afgelopen periodes de achterstand bij het realiseren van de taakstelling voor de huisvesting van vergunninghouders nagenoeg weggewerkt. Dit neemt niet weg dat er nog steeds gemeenten zijn, die een achterstand hebben. </text:p>
      <text:p text:style-name="ifm_p_mt.3.7mm_ifm">Opgemerkt wordt dat bij de vaststelling van deze taakstelling nog geen rekening is gehouden met de vergunningen die zullen worden verleend in het kader van de in het regeerakkoord 2012 opgenomen regeling voor langdurig verblijvende kinderen.</text:p>
      <text:p text:style-name="ifm_p_ifm">Naar verwachting zal deze regeling er toe leiden dat de taakstelling voor de 2e helft van 2013 hoger zal worden dan de taakstelling voor de 1e helft van 2013. Mocht genoemde regeling snel in werking treden dan kan dit mogelijk leiden tot een tussentijdse verhoging van de taakstelling voor de eerste helft van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63</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63</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ognose aantal te huisvesten vergunninghouder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4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Prognose aantal te huisvesten vergunninghouders</meta:user-defined>
    <meta:user-defined meta:name="DCTERMS.W3CDTF/DCTERMS.available">2012-11-30</meta:user-defined>
  </office:meta>
</office:document-meta>
</file>