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490-001.png" xlink:show="embed" xlink:type="simple"/></draw:frame>Bekendmaking onherroepelijk bestemmingsplan ‘Rozendaal Maasbree’, Peel en Maas</text:h>
      <text:p text:style-name="ifm_p_mt.11.1mm_ifm">Burgemeester en wethouders van de gemeente Peel en Maas maken bekend dat het bestemmingsplan ‘Rozendaal Maasbree’ onherroepelijk is geworden.</text:p>
      <text:p text:style-name="ifm_p_ifm">Voornoemd bestemmingsplan is op 18 september 2012 vastgesteld door de gemeenteraad van Peel en Maas. Tegen voornoemd goedkeuringsbesluit is geen beroep ingesteld bij de Afdeling Bestuursrechtspraak van de Raad van State. Met ingang van 8 november 2012 is het bestemmingsplan onherroepelijk geworden. Het bestemmingsplan is digitaal raadpleegbaar via www.ruimtelijkeplannen.nl en heeft de code  NL.IMRO.1894.BPL0053-OH01
            </text:p>
      <text:p text:style-name="ifm_p_ifm">Het bestemmingsplan is tevens in te zien op het gemeentehuis aan het Wilhelminaplein 1 te Pa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9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9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herroepelijk bestemmingsplan ‘Rozendaal Maasbree’, Peel en Maas</dc:title>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bestemmingsplan ‘Rozendaal Maasbree’, Peel en Maas</meta:user-defined>
    <meta:user-defined meta:name="DCTERMS.alternative">Bekendmaking onherroepelijk bestemmingsplan ‘Rozendaal Maasbree’, Peel en Maas</meta:user-defined>
    <meta:user-defined meta:name="DCTERMS.W3CDTF/DCTERMS.available">2012-11-28</meta:user-defined>
    <meta:user-defined meta:name="OVERHEIDop.Ruimtelijkplan/OVERHEIDop.bekendmakingBetreffendePlan">NL.IMRO.1894.BPL0053-OH01</meta:user-defined>
  </office:meta>
</office:document-meta>
</file>