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4444-001.png" xlink:show="embed" xlink:type="simple"/></draw:frame>Ontwerp-bestemmingsplan ‘Buitengebied, partiële herziening Zoekeweg 7 Denekamp’, Dinkelland</text:h>
      <text:p text:style-name="ifm_p_mt.11.1mm_ifm">Burgemeester en wethouders van Dinkelland maken bekend dat met ingang van 30 november 2012 het volgende ontwerp-bestemmingsplan zes weken ter inzage ligt:</text:p>
      <text:p text:style-name="ifm_p_mt.3.7mm_ifm">Het ontwerp-bestemmingsplan “Buitengebied, partiële herziening Zoekeweg 7 Denekamp”.</text:p>
      <text:p text:style-name="ifm_p_mt.3.7mm_ifm">Het ontwerp-bestemmingsplan heeft tot doel om op het perceel een tweede groepsaccommodatie te realiseren, waarbij eveneens het erf wordt heringericht.</text:p>
      <text:h text:style-name="ifm_p_font.bold_mt.5.08mm_page.keep-with-next_ifm" text:outline-level="4">Ter inzage</text:h>
      <text:p text:style-name="ifm_p_mt.4.23mm_ifm">Het papieren exemplaar van het ontwerp-bestemmingsplan en het ontwerp-vaststellingsbesluit liggen tijdens bovengenoemde termijn voor een ieder ter inzage bij de receptie tijdens de reguliere openingstijden in het gemeentehuis.</text:p>
      <text:p text:style-name="ifm_p_ifm">U kunt het ontwerpbestemmingsplan ook digitaal inzien via de landelijke website http://www.ruimtelijkeplannen.nl/web-roo/?planidn=NL.IMRO.1774.BUIBPZOEKEWEG7-0301
               </text:p>
      <text:p text:style-name="ifm_p_ifm">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H.H.J. Pronk van de afdeling Ontwikkeling via het telefoonnummer 0541-8541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44</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44</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Buitengebied, partiële herziening Zoekeweg 7 Denekamp’, Dinkelland</dc:title>
    <meta:user-defined meta:name="OVERHEIDop.Ruimtelijkeplannen/DC.type">bestemmingsplan</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partiële herziening Zoekeweg 7 Denekamp’, Dinkelland</meta:user-defined>
    <meta:user-defined meta:name="DCTERMS.alternative">Ontwerp-bestemmingsplan ‘Buitengebied, partiële herziening Zoekeweg 7 Denekamp’, Dinkelland</meta:user-defined>
    <meta:user-defined meta:name="DCTERMS.W3CDTF/DCTERMS.available">2012-11-29</meta:user-defined>
    <meta:user-defined meta:name="OVERHEIDop.Ruimtelijkplan/OVERHEIDop.bekendmakingBetreffendePlan">NL.IMRO.1774.BUIBPZOEKEWEG7-0301</meta:user-defined>
  </office:meta>
</office:document-meta>
</file>