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4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43</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2-24443-001.png" xlink:show="embed" xlink:type="simple"/></draw:frame>Vastgesteld bestemmingsplan ‘Buitengebied, partiële herziening Lattropperstraat 41-43’ Denekamp, Dinkelland</text:h>
      <text:p text:style-name="ifm_p_mt.11.1mm_ifm">Burgemeester en wethouders van Dinkelland maken bekend dat de gemeenteraad op 13 november 2012 het volgende bestemmingsplan heeft vastgesteld:</text:p>
      <text:p text:style-name="ifm_p_mt.3.7mm_ifm">Het bestemmingsplan “Buitengebied, partiële herziening Lattropperstraat 41-43” Denekamp.</text:p>
      <text:p text:style-name="ifm_p_mt.3.7mm_ifm">Het bestemmingsplan heeft tot doel om de onjuist toegekende aanduiding “twee-aan-een” van de verbeelding te verwijderen en aan beide percelen afzonderlijk de woonbestemming toe te kennen.</text:p>
      <text:h text:style-name="ifm_p_font.bold_mt.5.08mm_page.keep-with-next_ifm" text:outline-level="4">Ter inzage</text:h>
      <text:p text:style-name="ifm_p_mt.4.23mm_ifm">Het papieren exemplaar van het bestemmingsplan ligt met ingang van 30 november 2012 zes weken voor een ieder ter inzage tijdens de reguliere openingstijden van het gemeentehuis.</text:p>
      <text:p text:style-name="ifm_p_ifm">U kunt het bestemmingsplan ook digitaal inzien via de landelijke website: http://www.ruimtelijkeplannen.nl/web-roo/?planidn=NL.IMRO.1774.BUIBPLATTRSTR4143-0401
               </text:p>
      <text:p text:style-name="ifm_p_ifm">De bronbestanden staan op: http://www/gisnet.nl/ruimtelijkeplannen/dinkelland/RO_online/manifest.xml.</text:p>
      <text:h text:style-name="ifm_p_font.bold_mt.5.08mm_page.keep-with-next_ifm" text:outline-level="4">Beroep</text:h>
      <text:p text:style-name="ifm_p_mt.4.23mm_ifm">Tijdens bovengenoemde termijn van ter inzage legging kan tegen het bestemmingsplan beroep worden ingesteld door:</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fdeling bestuursrecht tijdig hun zienswijze bij de gemeenteraad naar voren te brengen;</text:p>
      <text:p text:style-name="ifm_p_indent.-5mm_mleft.5mm_ifm">–<text:tab/>belanghebbenden die het niet eens zijn met de door de raad aangebrachte wijzigi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Vragen?</text:h>
      <text:p text:style-name="ifm_p_mt.4.23mm_ifm">Voor vragen of meer informatie kunt u contact opnemen met de heer H.H.J. Pronk van de afdeling Ontwikkeling via het telefoonnummer 0541-854100.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443</text:span><text:tab/>29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443</text:span><text:tab/>29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gesteld bestemmingsplan ‘Buitengebied, partiële herziening Lattropperstraat 41-43’ Denekamp, Dinkelland</dc:title>
    <meta:user-defined meta:name="OVERHEIDop.Ruimtelijkeplannen/DC.type">bestemmingsplan</meta:user-defined>
    <meta:user-defined meta:name="OVERHEIDop.Staatscourant/DC.type">Ruimtelijke plannen</meta:user-defined>
    <meta:user-defined meta:name="OVERHEID.Gemeente/DC.creator">Dinkel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4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4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Buitengebied, partiële herziening Lattropperstraat 41-43’ Denekamp, Dinkelland</meta:user-defined>
    <meta:user-defined meta:name="DCTERMS.alternative">Vastgesteld bestemmingsplan ‘Buitengebied, partiële herziening Lattropperstraat 41-43’ Denekamp, Dinkelland</meta:user-defined>
    <meta:user-defined meta:name="DCTERMS.W3CDTF/DCTERMS.available">2012-11-29</meta:user-defined>
    <meta:user-defined meta:name="OVERHEIDop.Ruimtelijkplan/OVERHEIDop.bekendmakingBetreffendePlan">NL.IMRO.1774.BUIBPLATTRSTR4143-0401</meta:user-defined>
  </office:meta>
</office:document-meta>
</file>