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100*"/>
    </style:style>
    <style:style style:family="table-column" style:name="table1.tg1.col3">
      <style:table-column-properties style:rel-column-width="9100*"/>
    </style:style>
    <style:style style:family="table-column" style:name="table2.tg1.col1">
      <style:table-column-properties style:rel-column-width="32500*"/>
    </style:style>
    <style:style style:family="table-column" style:name="table2.tg1.col2">
      <style:table-column-properties style:rel-column-width="6100*"/>
    </style:style>
    <style:style style:family="table-column" style:name="table2.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5 november 2012 houdende wijziging van de Regeling informatieverstrekking pensioenfondsen (Wijzigingsregeling informatieverstrekking pensioenfondsen 2012)</text:h>
      <text:p text:style-name="ifm_p_mt.3.7mm_ifm">De Nederlandsche Bank N.V.,</text:p>
      <text:p text:style-name="ifm_p_mt.3.7mm_ifm">Na raadpleging van de betrokken representatieve organisaties;</text:p>
      <text:p text:style-name="ifm_p_mt.3.7mm_ifm">Gelet op artikel 32 van het Besluit financieel toetsingskader pensioenfondsen;</text:p>
      <text:p text:style-name="ifm_p_mt.3.7mm_indent.0mm_ifm">Besluit:</text:p>
      <text:h text:style-name="ifm_p_font.bold_mt.5.08mm_page.keep-with-next_ifm" text:outline-level="2">ARTIKEL<text:s/>I<text:s/></text:h>
      <text:p text:style-name="ifm_p_font.roman_mt.4.23mm_ifm">De Regeling informatieverstrekking pensioenfondsen wordt gewijzigd als volgt:</text:p>
      <text:section text:style-name="ifm_sect_mleft.5.1mm_ifm" text:name="d15e53">
        <text:p text:style-name="ifm_p_ifm">Bijlage 1 van de Regeling informatieverstrekking pensioenfondsen wordt gewijzigd zoals weergegeven in de bijlage.</text:p>
      </text:section>
      <text:h text:style-name="ifm_p_font.bold_mt.5.08mm_page.keep-with-next_ifm" text:outline-level="2">ARTIKEL<text:s/>II<text:s/></text:h>
      <text:p text:style-name="ifm_p_mt.4.23mm_ifm">Deze regeling treedt per 1 januari 2013 in werking. Deze regeling zal met de toelichting in de Staatscourant worden geplaatst. De gewijzigde Bijlage 1 van de Regeling informatieverstrekking pensioenfondsen is te raadplegen via de website van DNB (www.dnb.nl).</text:p>
      <text:p text:style-name="ifm_p_font.italic_mt.3.7mm_ifm">
                  Amsterdam,
                   15 november 2012
               </text:p>
      <text:p text:style-name="ifm_p_font.italic_mt.3.7mm_ifm">De Nederlandsche Bank NV,<text:line-break/>A.J.<text:s/>Kellermann,
            <text:line-break/>directeur.</text:p>
      <text:h text:style-name="ifm_p_font.bold_mt.5.08mm_page.break-before_ifm" text:outline-level="3">BIJLAGE<text:s/>1<text:s/></text:h>
      <text:p text:style-name="ifm_p_mt.4.23mm_ifm">Bijlage 1 bij de Regeling informatieverstrekking pensioenfondsen wordt als volgt gewijzigd. De inhoudelijke wijzigingen hebben betrekking op (enkele formulieren uit) de volgende formulierensets:</text:p>
      <text:p text:style-name="ifm_p_indent.-5mm_mleft.5mm_ifm">−<text:tab/>FTK Jaarstaten (J101 t/m J903)</text:p>
      <text:p text:style-name="ifm_p_indent.-5mm_mleft.5mm_ifm">−<text:tab/>FTK_Premies (K401 t/m K402)</text:p>
      <text:p text:style-name="ifm_p_indent.-5mm_mleft.5mm_ifm">−<text:tab/>4<text:span text:style-name="ifm_span_font.superscript_ifm">de</text:span> Kwartaalstaat pensioenfondsen in herstel (K101 t/m K502)</text:p>
      <text:p text:style-name="ifm_p_indent.-5mm_mleft.5mm_ifm">−<text:tab/>Reglementen (K602)</text:p>
      <text:p text:style-name="ifm_p_mt.3.7mm_ifm">Het betreft de volgende wijzigingen in de FTK Jaarstaten:</text:p>
      <text:p text:style-name="ifm_p_indent.-13mm_mleft.13mm_ifm">i)<text:tab/>Op J101 zijn de vragen over datum uit dekkings-/reservetekort volgens herstelplan verwijderd.</text:p>
      <text:p text:style-name="ifm_p_indent.-13mm_mleft.13mm_ifm">ii)<text:tab/>Op J102 wordt het geboortejaar van ieder bestuurslid opgevraagd.</text:p>
      <text:p text:style-name="ifm_p_indent.-13mm_mleft.13mm_ifm">iii)<text:tab/>Op J306 is de voorziening 65-x verwijderd.</text:p>
      <text:p text:style-name="ifm_p_indent.-13mm_mleft.13mm_ifm">iv)<text:tab/>Formulier J313 is vervallen.</text:p>
      <text:p text:style-name="ifm_p_indent.-13mm_mleft.13mm_ifm">v)<text:tab/>Op J402 is een specificatie van vermogensbeheerkosten toegevoegd.</text:p>
      <text:p text:style-name="ifm_p_indent.-13mm_mleft.13mm_ifm">vi)<text:tab/>Op J601 zijn diverse inhoudelijke, tekstuele en technische wijzigingen doorgevoerd met betrekking tot de grondslagen van de technische voorzieningen.</text:p>
      <text:p text:style-name="ifm_p_indent.-13mm_mleft.13mm_ifm">vii)<text:tab/>Op J604 zijn vragen over het toeslagenlabel verwijderd en zijn extra vragen met betrekking tot kortingsbesluiten toegevoegd.</text:p>
      <text:p text:style-name="ifm_p_indent.-13mm_mleft.13mm_ifm">viii)<text:tab/>Op J606 is de toelichting en/of het voorbehoud bij de verklaring van de actuaris uitgebreid.</text:p>
      <text:p text:style-name="ifm_p_indent.-13mm_mleft.13mm_ifm">ix)<text:tab/>Op J903 zijn diverse vragen toegevoegd die meer inzicht geven in het nakomen van de voorwaardelijke toezeggingen.</text:p>
      <text:p text:style-name="ifm_p_indent.-13mm_mleft.13mm_ifm">x)<text:tab/>Op de formulieren J301, J306, J403, J605 en J903 is de terminologie VPL vervangen door inhaalpensioen met uitstelfinanciering.</text:p>
      <text:p text:style-name="ifm_p_mt.3.7mm_ifm">In de rapportageset FTK_Premies zijn de volgende wijzigingen doorgevoerd:</text:p>
      <text:p text:style-name="ifm_p_indent.-11mm_mleft.11mm_ifm">i)<text:tab/>Op K401 is de keuze Systematiek van gedempte premie (vaste rente of verwacht rendement) uitgesplitst naar Systematiek van gedempte premie (voortschrijdend gemiddeld rendement) en Systematiek van gedempte premie (verwacht toekomstig rendement).</text:p>
      <text:p text:style-name="ifm_p_indent.-11mm_mleft.11mm_ifm">ii)<text:tab/>Op K401 zijn vragen over de premiedekkingsgraad toegevoegd.</text:p>
      <text:p text:style-name="ifm_p_indent.-11mm_mleft.11mm_ifm">iii)<text:tab/>Op K401 zijn vragen over de aanwending van de premie voor inhaalpensioen (VPL) toegevoegd.</text:p>
      <text:p text:style-name="ifm_p_indent.-11mm_mleft.11mm_ifm">iv)<text:tab/>Op K401 is een verdere uitsplitsing van de actuarieel benodigde premie toegevoegd.</text:p>
      <text:p text:style-name="ifm_p_indent.-11mm_mleft.11mm_ifm">v)<text:tab/>Op K401 is de uitsplitsing van de premie voor risico deelnemer en verplichtingen onder garantiecontract uitgebreid.</text:p>
      <text:p text:style-name="ifm_p_indent.-11mm_mleft.11mm_ifm">vi)<text:tab/>Op K401 is het aantal toelichtingenvelden uitgebreid.</text:p>
      <text:p text:style-name="ifm_p_indent.-11mm_mleft.11mm_ifm">vii)<text:tab/>Op K401 zijn met betrekking tot de feitelijk overeengekomen premie vragen gewijzigd en toegevoegd.</text:p>
      <text:p text:style-name="ifm_p_mt.3.7mm_ifm">In de rapportageset 4<text:span text:style-name="ifm_span_font.superscript_ifm">de</text:span> Kwartaalstaat pensioenfondsen in herstel zijn de volgende wijzigingen doorgevoerd:</text:p>
      <text:p text:style-name="ifm_p_indent.-13mm_mleft.13mm_ifm">i)<text:tab/>Op K201 is een vraag over het hebben van beleggingen voor eigen rekening toegevoegd.</text:p>
      <text:p text:style-name="ifm_p_indent.-13mm_mleft.13mm_ifm">ii)<text:tab/>Op K401 is de keuze Systematiek van gedempte premie (vaste rente of verwacht rendement) uitgesplitst naar Systematiek van gedempte premie (voortschrijdend gemiddeld rendement) en Systematiek van gedempte premie (verwacht toekomstig rendement).</text:p>
      <text:p text:style-name="ifm_p_indent.-13mm_mleft.13mm_ifm">iii)<text:tab/>Op K401 zijn vragen over de premiedekkingsgraad toegevoegd.</text:p>
      <text:p text:style-name="ifm_p_indent.-13mm_mleft.13mm_ifm">iv)<text:tab/>Op K401 zijn vragen over de aanwending van de premie voor inhaalpensioen (VPL) toegevoegd.</text:p>
      <text:p text:style-name="ifm_p_indent.-13mm_mleft.13mm_ifm">v)<text:tab/>Op K401 is een verdere uitsplitsing van de actuarieel benodigde premie toegevoegd.</text:p>
      <text:p text:style-name="ifm_p_indent.-13mm_mleft.13mm_ifm">vi)<text:tab/>Op K401 is de uitsplitsing van de premie voor risico deelnemer en verplichtingen onder garantiecontract uitgebreid.</text:p>
      <text:p text:style-name="ifm_p_indent.-13mm_mleft.13mm_ifm">vii)<text:tab/>Op K401 is het aantal toelichtingenvelden uitgebreid.</text:p>
      <text:p text:style-name="ifm_p_indent.-13mm_mleft.13mm_ifm">viii)<text:tab/>Op K401 zijn met betrekking tot de feitelijk overeengekomen premie vragen gewijzigd en toegevoegd.</text:p>
      <text:p text:style-name="ifm_p_indent.-13mm_mleft.13mm_ifm">ix)<text:tab/>Op K501 zijn de vragen over datum uit dekkings-/reservetekort volgens herstelplan verwijderd.</text:p>
      <text:p text:style-name="ifm_p_indent.-13mm_mleft.13mm_ifm">x)<text:tab/>Op K501 zijn de kolommen met daarin de verwachtingen volgens het herstelplan verwijderd.</text:p>
      <text:p text:style-name="ifm_p_indent.-13mm_mleft.13mm_ifm">xi)<text:tab/>Op K501 zijn twee vragen over het minimaal vereist eigen vermogen toegevoegd.</text:p>
      <text:p text:style-name="ifm_p_indent.-13mm_mleft.13mm_ifm">xii)<text:tab/>Op K501zijn vragen toegevoegd over de kortingspercentages en de invloed hiervan op de dekkingsgraad.</text:p>
      <text:p text:style-name="ifm_p_mt.3.7mm_ifm">In de rapportageset Reglementen zijn de volgende wijzingen doorgevoerd:</text:p>
      <text:p text:style-name="ifm_p_indent.-9mm_mleft.9mm_ifm">I)<text:tab/>Op K602 is een vraag over toeslagverlening gewijzigd.</text:p>
      <text:p text:style-name="ifm_p_indent.-9mm_mleft.9mm_ifm">II)<text:tab/>De uiterste inzenddatum van deze rapportage is vanaf 2013 gewijzigd. De nieuwe uiterste inzenddatum is 1 april.</text:p>
      <text:h text:style-name="ifm_p_font.bold_mt.5.08mm_page.keep-with-next_ifm" text:outline-level="4">Tabel met overzicht van de gewijzigde modell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vallen:</text:p>
            </table:table-cell>
          </table:table-row>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able:number-columns-spanned="3">
            <text:p text:style-name="text.cell.7.left">FTK Jaarstaten</text:p>
          </table:table-cell>
        </table:table-row>
        <table:table-row>
          <table:table-cell table:style-name="table.cell.border-bottom.border-left.border-right.padding-top.top.pleft.pright">
            <text:p text:style-name="text.cell.7.left">J101, vraag 4.2.1 Datum uit dekkingstekort volgens herstelpla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101, vraag 4.2.3 Datum uit reservetekort volgens herstelpla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306, Vraag 3.1 Voorziening 65-x</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313, Verschillen tussen kwartaal- en jaarsta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1, Vraag 1.1.121 Totaal kasstroom</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1, Vraag 4.1 Kostenvoorziening technische voorziening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4, Vragen 5.1 t/m 5.4 Toeslagenlabel</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6, Vraag 3.1 Algemene toelichting voorbehoud actuari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able:number-columns-spanned="3">
            <text:p text:style-name="text.cell.7.left">Vierde kwartaalstaat pensioenfondsen in herstel</text:p>
          </table:table-cell>
        </table:table-row>
        <table:table-row table:style-name="zebra.body.odd">
          <table:table-cell table:style-name="table.cell.border-bottom.border-left.border-right.padding-top.top.pleft.pright">
            <text:p text:style-name="text.cell.7.left">K501, vraag 1.3 Datum uit dekkingstekort volgens herstelpla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501, vraag 1.5 Datum uit reservetekort volgens herstelpla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501, kolom 2 Verwacht volgens plan verslag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501, kolom 4 Verwacht volgens plan lopend 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egevoegd:</text:p>
            </table:table-cell>
          </table:table-row>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able:number-columns-spanned="3">
            <text:p text:style-name="text.cell.7.left">FTK Jaarstaten</text:p>
          </table:table-cell>
        </table:table-row>
        <table:table-row>
          <table:table-cell table:style-name="table.cell.border-bottom.border-left.border-right.padding-top.top.pleft.pright">
            <text:p text:style-name="text.cell.7.left">J102, Kolom 5 Geboorte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2, Vragen 4.1 t/m 6.2 Kosten vermogensbehee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1, Vraag 1.3 Toelichting op overige onderdelen TV risico fond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1, Kolom 4 Overige onderdelen TV risico fond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1, Vragen 4.1 t/m 4.6 Kosten</text:p>
          </table:table-cell>
          <table:table-cell table:style-name="table.cell.border-bottom.border-right.padding-top.top.pleft.pright">
            <text:p text:style-name="text.cell.7.left">Jaarlijks </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1, Vragen 6.1 t/m 6.4 Toeslagverlen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4, Vragen 3.1.1 t/m 3.2 Kortingsbesluiten in het verslagjaar (deelnemer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4, Vragen 8.1.1 t/m 8.2 Kortingsbesluiten in het verslagjaar (gewezen deelnemers en pensioengerechtigd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4, Vragen 12.1 t/m 12.2.2 Financier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6, Vragen 3.1 t/m 3.4 Toelichting en/of voorbehoud bij verklar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903, Vragen 2.4 t/m 2.7 Nadere gegeven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903, Vragen 3.1 t/m 3.2 Financiële opze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903, Vragen 4.1.1 t/m 4.1.5 Financiële gegevens verslag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903, Vragen 4.2.1 t/m 4.2.8 Bestemmingsreserv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903, Vragen 4.3.1 t/m 4.3.6 Inkoop in verslagjaa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903, Vragen 4.4.1 t/m 4.4.3 Uitganspunten inkoop inhaalpensio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903, Vragen 5.1 t/m 5.3 Toelichting beleggingen tegenover de bestemde reserve inhaalpensio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able:number-columns-spanned="3">
            <text:p text:style-name="text.cell.7.left">FTK premies</text:p>
          </table:table-cell>
        </table:table-row>
        <table:table-row>
          <table:table-cell table:style-name="table.cell.border-bottom.border-left.border-right.padding-top.top.pleft.pright">
            <text:p text:style-name="text.cell.7.left">K401, Vraag 2.1 Keuzemogelijkheden Systematiek van gedempte premie (voortschrijdend gemiddeld rendement) en Systematiek van gedempte premie (verwacht toekomstig rendemen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ag 3.8 Opslag voor risicopremie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ag 3.11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ag 3.16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gen 3.19.1 t/m 3.19.10 Uitsplitsing actuarieel benodigde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gen 5.4.1 t/m 5.17 Feitelijk overeengekomen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gen 7.1 t/m 7.5 Premie voor regeling voor inhaalpensio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gen 8.1 t/m 8.6 Premiedekkingsgraad</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able:number-columns-spanned="3">
            <text:p text:style-name="text.cell.7.left">Vierde kwartaalstaat pensioenfondsen in herstel</text:p>
          </table:table-cell>
        </table:table-row>
        <table:table-row table:style-name="zebra.body.odd">
          <table:table-cell table:style-name="table.cell.border-bottom.border-left.border-right.padding-top.top.pleft.pright">
            <text:p text:style-name="text.cell.7.left">K201, Vraag 0.1 Beleggingen voor eigen reken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ag 2.1 Keuzemogelijkheden Systematiek van gedempte premie (voortschrijdend gemiddeld rendement) en Systematiek van gedempte premie (verwacht toekomstig rendemen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ag 3.8 Opslag voor risicopremie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ag 3.11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ag 3.16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gen 3.19.1 t/m 3.19.10 Uitsplitsing actuarieel benodigde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gen 5.4.1 t/m 5.17 Feitelijk overeengekomen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401, Vragen 7.1 t/m 7.5 Premie voor regeling voor inhaalpensio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401, Vragen 8.1 t/m 8.6 Premiedekkingsgraad</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table-cell table:style-name="table.cell.border-bottom.border-left.border-right.padding-top.top.pleft.pright">
            <text:p text:style-name="text.cell.7.left">K501, Vragen 2.7a en 2.7b Minimaal vereist eigen vermog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501, Vragen 5.4 t/m 5.6 Kort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30 werkdagen</text:p>
          </table:table-cell>
        </table:table-row>
      </table:table>
      <text:p text:style-name="ifm_p_mt.3.7mm_ifm">Alle modellen zijn te raadplegen via de website van DNB (www.dnb.nl/statistiek/eline-DNB ). </text:p>
      <text:p text:style-name="ifm_p_font.italic_mt.3.7mm_ifm">De Nederlandsche Bank NV,<text:line-break/>A.J.<text:s/>Kellermann,
               <text:line-break/>Directeur.</text:p>
      <text:h text:style-name="ifm_p_font.bold_mt.5.08mm_page.break-before_ifm" text:outline-level="3">TOELICHTING</text:h>
      <text:h text:style-name="ifm_p_font.bold_mt.5.08mm_page.keep-with-next_ifm" text:outline-level="4">1.<text:s/>Algemeen</text:h>
      <text:p text:style-name="ifm_p_mt.4.23mm_ifm">De modellen van alle FTK Verslagstaten zijn gepubliceerd op de e-Line DNB website van De Nederlandsche Bank. Tevens worden de Aanwijzingen behorende bij de FTK Verslagstaten aangepast conform de nieuwe modellen. </text:p>
      <text:h text:style-name="ifm_p_font.bold_mt.5.08mm_page.keep-with-next_ifm" text:outline-level="4">2.<text:s/>Gevolgen van de regeling</text:h>
      <text:p text:style-name="ifm_p_mt.4.23mm_ifm">De wijzigingen hebben gevolgen voor alle onder toezicht staande pensioenfondsen. </text:p>
      <text:h text:style-name="ifm_p_font.bold_mt.5.08mm_page.keep-with-next_ifm" text:outline-level="4">3.<text:s/>Toelichting op de wijzigingen</text:h>
      <text:p text:style-name="ifm_p_mt.4.23mm_ifm">De wijzigingen betreffen inhoudelijke aanpassingen van jaar- en kwartaalstaten. Deze dienen ter versterking van het prudentiële en het materiële toezicht, dat op grond van de Pensioenwet en de Wet voor beroepspensioenfondsen opgedragen is aan De Nederlandsche Bank NV. Een klein deel van de wijzigingen vloeit voort uit de actualisering van de formulieren aan huidige wet- en regelgeving.</text:p>
      <text:p text:style-name="ifm_p_font.italic_mt.3.7mm_ifm">De Nederlandsche Bank NV,<text:line-break/>A.J.<text:s/>Kellerman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0</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0</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Nederlandsche Bank NV van 15 november 2012 houdende wijziging van de Regeling informatieverstrekking pensioenfondsen (Wijzigingsregeling informatieverstrekking pensioenfondsen 2012)</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2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2 Besluit financieel toetsingskader pensioenfondsen</meta:user-defined>
    <meta:user-defined meta:name="DC.title">Regeling van De Nederlandsche Bank NV van 15 november 2012 houdende wijziging van de Regeling informatieverstrekking pensioenfondsen (Wijzigingsregeling informatieverstrekking pensioenfondsen 2012)</meta:user-defined>
    <meta:user-defined meta:name="DCTERMS.alternative"/>
    <meta:user-defined meta:name="DCTERMS.W3CDTF/OVERHEIDop.datumOndertekening">2012-11-15</meta:user-defined>
    <meta:user-defined meta:name="DCTERMS.W3CDTF/DCTERMS.available">2012-11-29</meta:user-defined>
    <meta:user-defined meta:name="OVERHEIDop.Ruimtelijkplan/OVERHEIDop.bekendmakingBetreffendePlan"/>
  </office:meta>
</office:document-meta>
</file>