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4419-001.png" xlink:show="embed" xlink:type="simple"/></draw:frame>Omgevingsvergunning bedrijfsgebouw Ringovenweg 1b te Susteren, Echt-Susteren</text:h>
      <text:p text:style-name="ifm_p_mt.11.1mm_ifm">Burgemeester van Echt-Susteren maken bekend dat zij op grond van de Wabo (Wet Algemene Bepalingen Omgevingsrecht) een omgevingsvergunning hebben verleend:</text:p>
      <text:p text:style-name="ifm_p_indent.-5mm_mleft.5mm_ifm">–<text:tab/>voor het bouwen van een werkplaats met kantoor op het adres Ringovenweg 1b te Susteren</text:p>
      <text:p text:style-name="ifm_p_mt.3.7mm_ifm">De aanvraag, de beschikking en alle overige relevante stukken, met kenmerk OVX 576, liggen in het gemeentehuis ter inzage bij de receptie in de publiekshal, Nieuwe Markt 55 in Echt met ingang van donderdag 29 november 2012 gedurende een periode van 6 weken (tot en met woensdag 10 januari 2013)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Roermond,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te Echt). </text:p>
      <text:p text:style-name="ifm_p_font.italic_mt.3.7mm_ifm">
                  Echt-Susteren,
                   28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19</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19</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bedrijfsgebouw Ringovenweg 1b te Susteren, Echt-Susteren</dc:title>
    <meta:user-defined meta:name="OVERHEIDop.Ruimtelijkeplannen/DC.type">omgevingsvergunning met planafwijking</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6114KV1</meta:user-defined>
    <meta:user-defined meta:name="OVERHEIDop.StcrtID/DCTERMS.isReplacedBy"/>
    <meta:user-defined meta:name="OVERHEIDop.StcrtID/DCTERMS.requires"/>
    <meta:user-defined meta:name="OVERHEIDop.pagina"/>
    <meta:user-defined meta:name="OVERHEIDop.StcrtID/DC.identifier">stcrt-2012-24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edrijfsgebouw Ringovenweg 1b te Susteren, Echt-Susteren</meta:user-defined>
    <meta:user-defined meta:name="DCTERMS.alternative">Omgevingsvergunning bedrijfsgebouw Ringovenweg 1b te Susteren, Echt-Susteren</meta:user-defined>
    <meta:user-defined meta:name="DCTERMS.W3CDTF/DCTERMS.available">2012-11-28</meta:user-defined>
    <meta:user-defined meta:name="OVERHEIDop.Ruimtelijkplan/OVERHEIDop.bekendmakingBetreffendePlan"/>
  </office:meta>
</office:document-meta>
</file>