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404-001.png" xlink:show="embed" xlink:type="simple"/></draw:frame>Vastgesteld bestemmingsplan ‘Breedenweg 1-2-4 te Dieteren’ (NL.IMRO.1711.BP20110024-VG), Echt-Susteren</text:h>
      <text:p text:style-name="ifm_p_mt.11.1mm_ifm">De gemeenteraad van Echt-Susteren heeft in zijn vergadering van 1 november 2012 het bestemmingsplan “Breedenweg 1-2-4 te Dieteren”  vastgesteld.</text:p>
      <text:p text:style-name="ifm_p_mt.3.7mm_ifm">Het bestemmingsplan betreft de juridische planologische regeling voor het uitbreiden van de agrarische bouwkavel van het bedrijf gelegen aan Breedenweg 2-4 te Dieteren.</text:p>
      <text:p text:style-name="ifm_p_mt.3.7mm_ifm">Het bestemmingsplan "Breedenweg 1-2-4 te Dieteren" betreft een particulier initiatief  in het  kader van verbrede landbouwdoelstelling; het  ziet  op het uitbreiden van het agrarisch bebouwingsvlak aan de overzijde van de weg om er een drietal geschakelde recreatiewoningen te kunnen realiseren, als onderdeel van het agrarisch bedrijf derhalve. Het gaat concreet om een groepsaccommodatie ten behoeve recreatief gebruik voor jeugdige verstandelijk gehandicapten.</text:p>
      <text:p text:style-name="ifm_p_mt.3.7mm_ifm">Het plangebied is gelegen binnen het bestemmingsplan Buitengebied-Oost aan de Breedenweg, even ten noorden van de kern Dieteren. Het bestaat uit de huidige bouwvlak aan de oostzijde van de weg met de uitbreiding aan de westzijde (het perceel kadastraal bekend als gemeente Susteren, sectie G, nr 514) , waarbij de koppeling tussen beide bouwblokken wordt gelegd.</text:p>
      <text:p text:style-name="ifm_p_mt.3.7mm_ifm">Het vastgestelde bestemmingsplan ligt vanaf 29 november 2012 gedurende zes weken (derhalve tot en met 9 januari 2013)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8 november 2012
               </text:p>
      <text:p text:style-name="ifm_p_font.italic_mt.3.7mm_ifm">Burgemeester en Wethouders van Echt-Susteren,<text:line-break/>drs. J.W.M.M.J<text:s/>Hessels,<text:line-break/>burgemeester.</text:p>
      <text:p text:style-name="ifm_p_font.italic_mt.3.7mm_ifm"><text:line-break/>drs. G. W. T. van<text:s/> 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04</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04</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Breedenweg 1-2-4 te Dieteren’ (NL.IMRO.1711.BP20110024-VG), Echt-Susteren</dc:title>
    <meta:user-defined meta:name="OVERHEIDop.Ruimtelijkeplannen/DC.type">bestemmingsplan</meta:user-defined>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reedenweg 1-2-4 te Dieteren’ (NL.IMRO.1711.BP20110024-VG), Echt-Susteren</meta:user-defined>
    <meta:user-defined meta:name="DCTERMS.alternative">Vastgesteld bestemmingsplan ‘Breedenweg 1-2-4 te Dieteren’ (NL.IMRO.1711.BP20110024-VG), Echt-Susteren</meta:user-defined>
    <meta:user-defined meta:name="DCTERMS.W3CDTF/DCTERMS.available">2012-11-28</meta:user-defined>
    <meta:user-defined meta:name="OVERHEIDop.Ruimtelijkplan/OVERHEIDop.bekendmakingBetreffendePlan">NL.IMRO.1711.BP20110024-VG</meta:user-defined>
  </office:meta>
</office:document-meta>
</file>