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4395-001.png" xlink:show="embed" xlink:type="simple"/></draw:frame>Kennisgeving ontwerpbesluit omgevingsvergunning oprichten kantoor-paviljoens met een restaurant, Fred. Roeskestraat (tussen 93 en 99), Amsterdam
      </text:h>
      <text:h text:style-name="ifm_p_font.bold_mt.11.1mm_page.keep-with-next_ifm" text:outline-level="4">Kennisgeving ontwerpbesluit omgevingsvergunning</text:h>
      <text:p text:style-name="ifm_p_mt.4.23mm_ifm">
                     <text:span text:style-name="ifm_span_font.bold_mt.4.23mm_ifm">Adres: Fred. Roeskestraat (tussen 93 en 99)</text:span>
                  </text:p>
      <text:p text:style-name="ifm_p_ifm">
                     <text:span text:style-name="ifm_span_font.bold_ifm">Kenmerk: OLO 522383</text:span>
                  </text:p>
      <text:p text:style-name="ifm_p_ifm">
                     <text:span text:style-name="ifm_span_font.bold_ifm">Onderwerp: oprichten kantoorpaviljoens met een restaurant, het plaatsen van een grondkering/tuinmuur en het aanleggen van in-/uitrit</text:span>
                  </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oprichten van een gebouw op de locatie Fred. Roeskestraat (tussen 93 en 99), met bestemming daarvan tot kantoorpaviljoens met een restaurant, het plaatsen van een grondkering/tuinmuur en het aanleggen van in-/uitrit, ligt met ingang van  <text:span text:style-name="ifm_span_font.bold_ifm">donderdag 29 november 2012</text:span>
                  gedurende zes weken ter inzage bij:</text:p>
      <text:p text:style-name="ifm_p_mt.3.7mm_ifm">
                     <text:span text:style-name="ifm_span_font.bold_ifm">Dienst Milieu en Bouwtoezicht</text:span>
                  </text:p>
      <text:p text:style-name="ifm_p_ifm">
                     <text:span text:style-name="ifm_span_font.bold_ifm">Cruquiusweg 5</text:span>
                  </text:p>
      <text:p text:style-name="ifm_p_ifm">
                     <text:span text:style-name="ifm_span_font.bold_ifm">1019 AT AMSTERDAM</text:span>
                  </text:p>
      <text:p text:style-name="ifm_p_ifm">
                     <text:span text:style-name="ifm_span_font.bold_ifm">T 020-2543600</text:span>
                  </text:p>
      <text:p text:style-name="ifm_p_mt.3.7mm_ifm">Gedurende deze termijn kan een ieder zijn zienswijze over het ontwerpbesluit kenbaar maken aan b&amp;w.</text:p>
      <text:p text:style-name="ifm_p_ifm">Schriftelijke zienswijzen kunnen worden ingebracht bij b&amp;w, per adres de directeur Dienst Milieu en Bouwtoezicht, Postbus 922, 1000 AX AMSTERDAM.</text:p>
      <text:p text:style-name="ifm_p_mt.3.7mm_ifm">Voor het indienen van een mondelinge zienswijze verzoeken wij u contact op te nemen met de Dienst Milieu en Bouwtoezicht, T 020-25436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9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9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luit omgevingsvergunning oprichten kantoor-paviljoens met een restaurant, Fred. Roeskestraat (tussen 93 en 99), Amsterdam</dc:title>
    <meta:user-defined meta:name="OVERHEIDop.Vergunningen/DC.type">Omgevingsvergunningen</meta:user-defined>
    <meta:user-defined meta:name="OVERHEIDop.Staatscourant/DC.type">Vergunningen</meta:user-defined>
    <meta:user-defined meta:name="OVERHEID.Gemeente/DC.creator">Amsterdam</meta:user-defined>
    <meta:user-defined meta:name="OVERHEIDop.versieInformatie"/>
    <meta:user-defined meta:name="OVERHEID.PostcodeHuisnummer/DC.spatial">1076EC</meta:user-defined>
    <meta:user-defined meta:name="OVERHEIDop.StcrtID/DCTERMS.isReplacedBy"/>
    <meta:user-defined meta:name="OVERHEIDop.StcrtID/DCTERMS.requires"/>
    <meta:user-defined meta:name="OVERHEIDop.pagina"/>
    <meta:user-defined meta:name="OVERHEIDop.StcrtID/DC.identifier">stcrt-2012-2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mgevingsvergunning oprichten kantoor-paviljoens met een restaurant, Fred. Roeskestraat (tussen 93 en 99), Amsterdam</meta:user-defined>
    <meta:user-defined meta:name="DCTERMS.W3CDTF/DCTERMS.available">2012-11-28</meta:user-defined>
    <meta:user-defined meta:name="OVERHEIDop.Ruimtelijkplan/OVERHEIDop.bekendmakingBetreffendePlan"/>
  </office:meta>
</office:document-meta>
</file>