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2 november 2012, houdende Taakverdeling Minister en Staatssecretaris van Volksgezondheid, Welzijn en Sport</text:h>
      <text:p text:style-name="ifm_p_mt.3.7mm_ifm">De Minister van Volksgezondheid, Welzijn en Sport,</text:p>
      <text:p text:style-name="ifm_p_mt.3.7mm_ifm">Gelet op artikel 46, tweede lid, van de Grondwet en artikel 3 van de Wet van 25 januari 1951, houdende nadere voorzieningen in verband met de invoering van ambten van minister zonder portefeuille en de staatssecretaris (Stb. 24);</text:p>
      <text:p text:style-name="ifm_p_mt.3.7mm_ifm">mede gelet op de Koninklijke Besluiten van 5 november 2012, nr. 12.002583 (Stcrt. 2012, 23041) en nr. 12.002594 (Stcrt. 2012, 23053),</text:p>
      <text:p text:style-name="ifm_p_mt.3.7mm_indent.0mm_ifm">Besluit:</text:p>
      <text:p text:style-name="ifm_p_mt.3.7mm_ifm">De Staatssecretaris van Volksgezondheid, Welzijn en Sport, de heer drs. M.J. van Rijn, is, binnen de grenzen van het door mij vastgestelde beleid in het bijzonder belast met:</text:p>
      <text:p text:style-name="ifm_p_indent.-7mm_mleft.7mm_ifm">a.<text:tab/>Algemene Wet Bijzondere Ziektekosten (AWBZ);</text:p>
      <text:p text:style-name="ifm_p_indent.-7mm_mleft.7mm_ifm">b.<text:tab/>Wet maatschappelijke ondersteuning (Wmo) &amp; mantelzorg;</text:p>
      <text:p text:style-name="ifm_p_indent.-7mm_mleft.7mm_ifm">c.<text:tab/>Jeugdbeleid (preventief &amp; consultatiebureaus en jeugdzorg);</text:p>
      <text:p text:style-name="ifm_p_indent.-7mm_mleft.7mm_ifm">d.<text:tab/>Kwaliteitsbeleid care;</text:p>
      <text:p text:style-name="ifm_p_indent.-7mm_mleft.7mm_ifm">e.<text:tab/>Arbeidsmarktbeleid care en jeugd;</text:p>
      <text:p text:style-name="ifm_p_indent.-7mm_mleft.7mm_ifm">f.<text:tab/>Preventie binnen de care;</text:p>
      <text:p text:style-name="ifm_p_indent.-7mm_mleft.7mm_ifm">g.<text:tab/>Gezondheidsbevordering (leefstijl);</text:p>
      <text:p text:style-name="ifm_p_indent.-7mm_mleft.7mm_ifm">h.<text:tab/>Toezicht care &amp; jeugd;</text:p>
      <text:p text:style-name="ifm_p_indent.-7mm_mleft.7mm_ifm">i.<text:tab/>Oorlogsgetroffenen en verzetsdeelnemers;</text:p>
      <text:p text:style-name="ifm_p_indent.-7mm_mleft.7mm_ifm">j.<text:tab/>Wet tegemoetkoming chronisch zieken en gehandicapten, Tegemoetkoming specifieke zorgkosten en Compensatie eigen risico.</text:p>
      <text:p text:style-name="ifm_p_mt.3.7mm_ifm">Dit besluit zal in de Staatscourant geplaatst worden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89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89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Volksgezondheid, Welzijn en Sport van 12 november 2012, houdende Taakverdeling Minister en Staatssecretaris van Volksgezondheid, Welzijn en Sport</dc:title>
    <meta:user-defined meta:name="OVERHEIDop.Staatscourant/DC.type">Interne regelin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2 november 2012, houdende Taakverdeling Minister en Staatssecretaris van Volksgezondheid, Welzijn en Sport</meta:user-defined>
    <meta:user-defined meta:name="DCTERMS.W3CDTF/DCTERMS.available">2012-11-28</meta:user-defined>
  </office:meta>
</office:document-meta>
</file>