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Sociale Zaken en Werkgelegenheid van 7 november 2012, 20120000042113, tot vaststelling van de taakomschrijving van de Staatssecretaris van Sociale Zaken en Werkgelegenheid</text:h>
      <text:p text:style-name="ifm_p_mt.3.7mm_ifm">De Minister van Sociale Zaken en Werkgelegenheid,</text:p>
      <text:p text:style-name="ifm_p_mt.3.7mm_ifm">Gelet op artikel 46, tweede lid, van de Grondwet en artikel 3 van de Wet van 25 januari 1951 (Stb. 24), houdende nadere voorzieningen in verband met de invoering van de ambten van Minister zonder portefeuille en van Staatssecretaris;</text:p>
      <text:p text:style-name="ifm_p_mt.3.7mm_ifm">Mede gelet op het Koninklijk Besluit van 5 november 2012, nr 12.002593 (Staatscourant 8 november 2012, nr 23052), waarbij mevrouw drs. J. Klijnsma met ingang van 5 november 2012 benoemd is tot Staatssecretaris van Sociale Zaken en Werkgelegenheid;</text:p>
      <text:p text:style-name="ifm_p_mt.3.7mm_indent.0mm_ifm">Besluit:</text:p>
      <text:h text:style-name="ifm_p_font.bold_mt.5.08mm_page.keep-with-next_ifm" text:outline-level="2">Enig<text:s/>artikel</text:h>
      <text:p text:style-name="ifm_p_mt.4.23mm_ifm">Staatssecretaris mevrouw drs. J. Klijnsma is, binnen de grenzen van het door de Minister vastgestelde beleid, meer in het bijzonder belast met aangelegenheden betreffende de Participatiewet/quotum (WWB/WSW/Wajong), de bijstand, het pensioenstelsel, armoede en schuldhulpverlening, de ANW, ESF, de AOW, re-integratie, de aansturing van en de verantwoordelijkheid voor de uitvoering van de SVB, het overleg met de VNG, de participatie van ouderen, het ontwikkelen en ondersteunen van de samenwerking in de SUWI-keten, de handhaving en fraudebestrijding voor zover het de portefeuille betreft, gelijke behandeling op grond van leeftijd, geslacht en etnische afkomst en discriminatie, alsmede internationale aangelegenheden voor zover het de portefeuille betreft.</text:p>
      <text:p text:style-name="ifm_p_ifm">De Staatssecretaris kan voorts met nader door de Minister aan te wijzen onderwerpen worden belast.</text:p>
      <text:p text:style-name="ifm_p_mt.3.7mm_ifm">Dit besluit zal in de Staatscourant worden geplaatst.</text:p>
      <text:p text:style-name="ifm_p_font.italic_mt.3.7mm_ifm">De Minister van Sociale Zaken en Werkgelegenheid,<text:line-break/>L.F.<text:s/>Assch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385</text:span><text:tab/>28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385</text:span><text:tab/>28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de Minister van Sociale Zaken en Werkgelegenheid van 7 november 2012, 20120000042113, tot vaststelling van de taakomschrijving van de Staatssecretaris van Sociale Zaken en Werkgelegenheid</dc:title>
    <meta:user-defined meta:name="OVERHEIDop.Staatscourant/DC.type">Interne regelingen</meta:user-defined>
    <meta:user-defined meta:name="OVERHEIDop.versieInformatie"/>
    <meta:user-defined meta:name="OVERHEID.Ministerie/DC.creator">Ministerie van Algemen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3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8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Sociale Zaken en Werkgelegenheid van 7 november 2012, 20120000042113, tot vaststelling van de taakomschrijving van de Staatssecretaris van Sociale Zaken en Werkgelegenheid</meta:user-defined>
    <meta:user-defined meta:name="DCTERMS.W3CDTF/DCTERMS.available">2012-11-28</meta:user-defined>
  </office:meta>
</office:document-meta>
</file>