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van 7 november 2012, nr. WJZ / 12354190, houdende vaststelling van de taken van de Staatssecretaris van Economische Zaken</text:h>
      <text:p text:style-name="ifm_p_mt.3.7mm_ifm">De Minister van Economische Zaken,</text:p>
      <text:p text:style-name="ifm_p_mt.3.7mm_ifm">Gelet op artikel 46, tweede lid, van de Grondwet en artikel 3 van de Wet van 25 januari 1951 (Stb. 24), houdende nadere voorzieningen in verband met de uitvoering van de ambten van minister zonder portefeuille en van staatssecretari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Staatssecretaris van Economische Zaken, de heer dr. J.C. Verdaas, is binnen de grenzen van het door de Minister van Economische Zaken vastgestelde beleid in het bijzonder belast met:</text:p>
      <text:p text:style-name="ifm_p_indent.-7mm_mleft.7mm_ifm">a.<text:tab/>landbouw, voedselkwaliteit en groen beroepsonderwijs;</text:p>
      <text:p text:style-name="ifm_p_indent.-7mm_mleft.7mm_ifm">b.<text:tab/>dierenwelzijn;</text:p>
      <text:p text:style-name="ifm_p_indent.-7mm_mleft.7mm_ifm">c.<text:tab/>natuur en biodiversiteit;</text:p>
      <text:p text:style-name="ifm_p_indent.-7mm_mleft.7mm_ifm">d.<text:tab/>structuurfondsen en cohesiebeleid;</text:p>
      <text:p text:style-name="ifm_p_indent.-7mm_mleft.7mm_ifm">e.<text:tab/>toerisme;</text:p>
      <text:p text:style-name="ifm_p_indent.-7mm_mleft.7mm_ifm">f.<text:tab/>intellectueel eigendom, voor zover het betreft octrooi- en kwekersrecht;</text:p>
      <text:p text:style-name="ifm_p_indent.-7mm_mleft.7mm_ifm">g.<text:tab/>andere aangelegenheden waarvan behartiging door de minister aan hem wordt toevertrouwd.</text:p>
      <text:h text:style-name="ifm_p_font.bold_mt.5.08mm_page.keep-with-next_ifm" text:outline-level="2">Artikel<text:s/>2<text:s/></text:h>
      <text:p text:style-name="ifm_p_mt.4.23mm_ifm">De staatssecretaris voert in de internationale contacten, die hij bij de behartiging van de in artikel 1, onderdeel a, b, c, en d, genoemde aangelegenheden heeft, de titel: Minister voor Landbouw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 en werkt terug tot en met 5 november 2012.</text:p>
      <text:p text:style-name="ifm_p_mt.3.7mm_ifm">Dit besluit zal in de Staatscourant worden geplaatst.</text:p>
      <text:p text:style-name="ifm_p_font.italic_mt.3.7mm_ifm">
                  ’s-Gravenhage,
                   7 november 2012
               </text:p>
      <text:p text:style-name="ifm_p_font.italic_mt.3.7mm_ifm">De Minister van Economische Zaken,<text:line-break/>H.G.J.<text:s/>Kam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384</text:span><text:tab/>28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384</text:span><text:tab/>28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luit van de Minister van Economische Zaken van 7 november 2012, nr. WJZ / 12354190, houdende vaststelling van de taken van de Staatssecretaris van Economische Zaken</dc:title>
    <meta:user-defined meta:name="OVERHEIDop.Staatscourant/DC.type">Interne regelingen</meta:user-defined>
    <meta:user-defined meta:name="OVERHEIDop.versieInformatie"/>
    <meta:user-defined meta:name="OVERHEID.Ministerie/DC.creator">Ministerie van Algemen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3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38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Economische Zaken van 7 november 2012, nr. WJZ / 12354190, houdende vaststelling van de taken van de Staatssecretaris van Economische Zaken</meta:user-defined>
    <meta:user-defined meta:name="DCTERMS.W3CDTF/DCTERMS.available">2012-11-28</meta:user-defined>
  </office:meta>
</office:document-meta>
</file>