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7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Dosco Baggerwerken B.V., Rijkswaterstaat</text:h>
      <text:h text:style-name="ifm_p_font.bold_mt.7.4mm_page.keep-with-next_ifm" text:outline-level="4">Waterwet</text:h>
      <text:p text:style-name="ifm_p_mt.4.23mm_ifm">De Minister van Infrastructuur en Milieu maakt, ter voldoening aan de Algemene wet bestuursrecht, het volgende bekend.</text:p>
      <text:p text:style-name="ifm_p_mt.3.7mm_ifm">Bij besluit van 16 november 2012, nr. WSV 2012/5349, is aan Dosco Baggerwerken B.V. een vergunning verleend op grond van de Waterwet. Het betreft een vergunning voor het brengen van stoffen, afkomstig van de overslag ten behoeve van de sanering van een deel van de Haarlemmervaart te Amsterdam, in (het zuidelijke deel van) de Houthaven.</text:p>
      <text:h text:style-name="ifm_p_font.bold-italic_mt.5.08mm_page.keep-with-next_ifm" text:outline-level="5">Termijn van terinzagelegging</text:h>
      <text:p text:style-name="ifm_p_mt.4.23mm_ifm">De vergunning en de daarbij behorende stukken liggen vanaf 29 november 2012 tot en met 10 januari 2013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fm">Voor nadere inlichtingen kan men zich telefonisch wenden tot de afdeling WSV: 06 - 21 16 71 16.</text:p>
      <text:h text:style-name="ifm_p_font.bold-italic_mt.5.08mm_page.keep-with-next_ifm" text:outline-level="5">Bezwaar en voorlopige voorziening</text:h>
      <text:p text:style-name="ifm_p_mt.4.23mm_ifm">Ingevolge de Algemene wet bestuursrecht kan tegen het bovenstaande besluit door belanghebbenden gedurende de terinzagetermijn een bezwaarschrift worden ingediend. Het bezwaarschrift moet worden gericht aan de Minister van Infrastructuur en Milieu, per adres: RWS Noord-Holland, afdeling BBV,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aan de Voorzieningenrechter van de sector Bestuursrecht binnen het rechtsgebied waarvan de indiener van het beroepschrift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76</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76</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atervergunning Dosco Baggerwerken B.V.,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7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TaxonomieBeleidsagenda/OVERHEID.category">Natuur en milieu | Water</meta:user-defined>
    <meta:user-defined meta:name="OVERHEID.Informatietype/DC.type">officiële publicatie</meta:user-defined>
    <meta:user-defined meta:name="DC.title">Watervergunning Dosco Baggerwerken B.V., Rijkswaterstaat</meta:user-defined>
    <meta:user-defined meta:name="DCTERMS.W3CDTF/DCTERMS.available">2012-11-28</meta:user-defined>
    <meta:user-defined meta:name="OVERHEIDop.Ruimtelijkplan/OVERHEIDop.bekendmakingBetreffendePlan"/>
  </office:meta>
</office:document-meta>
</file>