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 vergunning ingevolge de Waterwet van NV Waterleiding Maatschappij Limburg, Rijkswaterstaat</text:h>
      <text:h text:style-name="ifm_p_font.bold_mt.7.4mm_page.keep-with-next_ifm" text:outline-level="4">KENNISGEVING</text:h>
      <text:p text:style-name="ifm_p_mt.4.23mm_ifm">De Minister van Infrastructuur en Milieu maakt, ter voldoening aan het bepaalde in de Algemene wet bestuursrecht, het volgende bekend.</text:p>
      <text:p text:style-name="ifm_p_mt.3.7mm_ifm">Op 8 augustus 2012 heeft de Staatssecretaris van Infrastructuur en Milieu een aanvraag om vergunning ingevolge de Waterwet, van NV Waterleiding Maatschappij Limburg, Limburglaan 25, 6201 BB Maastricht, ontvangen voor het brengen van stoffen in de Maas, het brengen van water in de Maas en het behouden van werken nabij km 52,555 van de rivier de Maas in de gemeente Echt-Susteren.</text:p>
      <text:p text:style-name="ifm_p_mt.3.7mm_ifm">Op grond van de Waterwet heb ik een ontwerpbeschikking opgesteld voor het brengen van stoffen in de Maas en het behouden van werken nabij km 52,555 van de rivier de Maas in de gemeente Echt-Susteren.</text:p>
      <text:h text:style-name="ifm_p_font.bold-italic_mt.5.08mm_page.keep-with-next_ifm" text:outline-level="5">Terinzagelegging</text:h>
      <text:p text:style-name="ifm_p_mt.4.23mm_ifm">Besloten is afdeling 3.4 van de Algemene wet bestuursrecht te volgen.</text:p>
      <text:p text:style-name="ifm_p_ifm">De ontwerpbeschikking ligt vanaf 29 november 2012 gedurende zes weken ter inzage op de volgende adressen en tijdstippen;</text:p>
      <text:p text:style-name="ifm_p_indent.-7mm_mleft.7mm_ifm">1.<text:tab/>het kantoor van Rijkswaterstaat Limburg, Avenue Céramique 125 te Maastricht, op werkdagen van 9.00 uur tot 16.00 uur, na telefonische afspraak: 06 - 52 67 90 06;</text:p>
      <text:p text:style-name="ifm_p_indent.-7mm_mleft.7mm_ifm">2.<text:tab/>in het gemeentehuis van de gemeente Echt-Susteren, Nieuwe markt 55 te Echt, op maandag van 9.00 uur tot 20.00 uur, woensdag van 9.00 uur tot 17.00 uur, donderdag en vrijdag van 9.00 uur tot 13.00 uur.</text:p>
      <text:h text:style-name="ifm_p_font.bold-italic_mt.5.08mm_page.keep-with-next_ifm" text:outline-level="5">Zienswijzen</text:h>
      <text:p text:style-name="ifm_p_mt.4.23mm_ifm">Besloten is dat eenieder gedurende de bovengenoemde periode van terinzagelegging schriftelijk en/of mondeling zienswijzen kan indienen bij de hoofdingenieur-directeur van Rijkswaterstaat Dienst Limburg, Postbus 25, 6200 MA Maastricht.</text:p>
      <text:p text:style-name="ifm_p_ifm">Het indienen van mondelinge zienswijzen is mogelijk na het maken van een telefonische afspraak met de heer R. Kwanten: 043 - 329 41 35.</text:p>
      <text:h text:style-name="ifm_p_font.bold-italic_mt.5.08mm_page.keep-with-next_ifm" text:outline-level="5">Inlichtingen</text:h>
      <text:p text:style-name="ifm_p_mt.4.23mm_ifm">Voor het verkrijgen van nadere inlichtingen en/of (tegen betaling) van kopieën van de ter inzage gelegde stukken kan men zich wenden tot de onder het kopje ‘Terinzagelegging’ genoemde instanties.</text:p>
      <text:p text:style-name="ifm_p_font.italic_mt.3.7mm_ifm">De Minister van Infrastructuur en Milieu,<text:line-break/>namens deze,<text:line-break/>het hoofd Vergunningverlening en Handhaving,<text:line-break/>de heer 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74</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74</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m vergunning ingevolge de Waterwet van NV Waterleiding Maatschappij Limburg,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7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Stoffen</meta:user-defined>
    <meta:user-defined meta:name="OVERHEID.Informatietype/DC.type">officiële publicatie</meta:user-defined>
    <meta:user-defined meta:name="DC.title">Aanvraag om vergunning ingevolge de Waterwet van NV Waterleiding Maatschappij Limburg, Rijkswaterstaat</meta:user-defined>
    <meta:user-defined meta:name="DCTERMS.W3CDTF/DCTERMS.available">2012-11-28</meta:user-defined>
    <meta:user-defined meta:name="OVERHEIDop.Ruimtelijkplan/OVERHEIDop.bekendmakingBetreffendePlan"/>
  </office:meta>
</office:document-meta>
</file>